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styles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2" manifest:media-type="application/x-openoffice-gdimetafile;windows_formatname=&quot;GDIMetaFile&quot;"/>
  <manifest:file-entry manifest:full-path="ObjectReplacements/Object 9" manifest:media-type=""/>
  <manifest:file-entry manifest:full-path="ObjectReplacements/Object 11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422in"/>
    </style:style>
    <style:style style:name="co2" style:family="table-column">
      <style:table-column-properties fo:break-before="auto" style:column-width="1.5992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2" style:family="table-cell" style:parent-style-name="Default" style:data-style-name="N5">
      <style:text-properties style:font-name="Liberation Sans" fo:font-size="10pt" style:font-size-asian="10pt" style:font-size-complex="10pt"/>
    </style:style>
    <style:style style:name="ce3" style:family="table-cell" style:parent-style-name="Default" style:data-style-name="N5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5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5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Amount</text:p>
          </table:table-cell>
          <table:table-cell table:number-columns-repeated="1022"/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float" office:value="75463476.52" calcext:value-type="float">
            <text:p>75,463,476.52</text:p>
          </table:table-cell>
          <table:table-cell table:number-columns-repeated="1022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float" office:value="77227924.66" calcext:value-type="float">
            <text:p>77,227,924.66</text:p>
          </table:table-cell>
          <table:table-cell table:number-columns-repeated="1022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float" office:value="80358634.04" calcext:value-type="float">
            <text:p>80,358,634.04</text:p>
          </table:table-cell>
          <table:table-cell table:number-columns-repeated="1022"/>
        </table:table-row>
        <table:table-row table:style-name="ro1">
          <table:table-cell office:value-type="float" office:value="1794" calcext:value-type="float">
            <text:p>1794</text:p>
          </table:table-cell>
          <table:table-cell office:value-type="float" office:value="78427404.77" calcext:value-type="float">
            <text:p>78,427,404.77</text:p>
          </table:table-cell>
          <table:table-cell table:number-columns-repeated="1022"/>
        </table:table-row>
        <table:table-row table:style-name="ro1">
          <table:table-cell office:value-type="float" office:value="1795" calcext:value-type="float">
            <text:p>1795</text:p>
          </table:table-cell>
          <table:table-cell office:value-type="float" office:value="80747587.39" calcext:value-type="float">
            <text:p>80,747,587.39</text:p>
          </table:table-cell>
          <table:table-cell table:number-columns-repeated="1022"/>
        </table:table-row>
        <table:table-row table:style-name="ro1">
          <table:table-cell office:value-type="float" office:value="1796" calcext:value-type="float">
            <text:p>1796</text:p>
          </table:table-cell>
          <table:table-cell office:value-type="float" office:value="83762172.07" calcext:value-type="float">
            <text:p>83,762,172.07</text:p>
          </table:table-cell>
          <table:table-cell table:number-columns-repeated="1022"/>
        </table:table-row>
        <table:table-row table:style-name="ro1">
          <table:table-cell office:value-type="float" office:value="1797" calcext:value-type="float">
            <text:p>1797</text:p>
          </table:table-cell>
          <table:table-cell office:value-type="float" office:value="82064479.33" calcext:value-type="float">
            <text:p>82,064,479.33</text:p>
          </table:table-cell>
          <table:table-cell table:number-columns-repeated="1022"/>
        </table:table-row>
        <table:table-row table:style-name="ro1">
          <table:table-cell office:value-type="float" office:value="1798" calcext:value-type="float">
            <text:p>1798</text:p>
          </table:table-cell>
          <table:table-cell office:value-type="float" office:value="79228529.12" calcext:value-type="float">
            <text:p>79,228,529.12</text:p>
          </table:table-cell>
          <table:table-cell table:number-columns-repeated="1022"/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float" office:value="78408669.77" calcext:value-type="float">
            <text:p>78,408,669.77</text:p>
          </table:table-cell>
          <table:table-cell table:number-columns-repeated="1022"/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82976294.35" calcext:value-type="float">
            <text:p>82,976,294.35</text:p>
          </table:table-cell>
          <table:table-cell table:number-columns-repeated="1022"/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float" office:value="83038050.8" calcext:value-type="float">
            <text:p>83,038,050.80</text:p>
          </table:table-cell>
          <table:table-cell table:number-columns-repeated="1022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float" office:value="80712632.25" calcext:value-type="float">
            <text:p>80,712,632.25</text:p>
          </table:table-cell>
          <table:table-cell table:number-columns-repeated="1022"/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float" office:value="77054686.4" calcext:value-type="float">
            <text:p>77,054,686.40</text:p>
          </table:table-cell>
          <table:table-cell table:number-columns-repeated="1022"/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float" office:value="86427120.88" calcext:value-type="float">
            <text:p>86,427,120.88</text:p>
          </table:table-cell>
          <table:table-cell table:number-columns-repeated="1022"/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float" office:value="82312150.5" calcext:value-type="float">
            <text:p>82,312,150.50</text:p>
          </table:table-cell>
          <table:table-cell table:number-columns-repeated="1022"/>
        </table:table-row>
        <table:table-row table:style-name="ro1">
          <table:table-cell office:value-type="float" office:value="1806" calcext:value-type="float">
            <text:p>1806</text:p>
          </table:table-cell>
          <table:table-cell office:value-type="float" office:value="75723270.66" calcext:value-type="float">
            <text:p>75,723,270.66</text:p>
          </table:table-cell>
          <table:table-cell table:number-columns-repeated="1022"/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float" office:value="69218398.64" calcext:value-type="float">
            <text:p>69,218,398.64</text:p>
          </table:table-cell>
          <table:table-cell table:number-columns-repeated="1022"/>
        </table:table-row>
        <table:table-row table:style-name="ro1">
          <table:table-cell office:value-type="float" office:value="1808" calcext:value-type="float">
            <text:p>1808</text:p>
          </table:table-cell>
          <table:table-cell office:value-type="float" office:value="65196317.97" calcext:value-type="float">
            <text:p>65,196,317.97</text:p>
          </table:table-cell>
          <table:table-cell table:number-columns-repeated="1022"/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float" office:value="57023192.09" calcext:value-type="float">
            <text:p>57,023,192.09</text:p>
          </table:table-cell>
          <table:table-cell table:number-columns-repeated="1022"/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float" office:value="53173217.52" calcext:value-type="float">
            <text:p>53,173,217.52</text:p>
          </table:table-cell>
          <table:table-cell table:number-columns-repeated="1022"/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float" office:value="48005587.76" calcext:value-type="float">
            <text:p>48,005,587.76</text:p>
          </table:table-cell>
          <table:table-cell table:number-columns-repeated="1022"/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float" office:value="45209737.9" calcext:value-type="float">
            <text:p>45,209,737.90</text:p>
          </table:table-cell>
          <table:table-cell table:number-columns-repeated="1022"/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float" office:value="55962827.57" calcext:value-type="float">
            <text:p>55,962,827.57</text:p>
          </table:table-cell>
          <table:table-cell table:number-columns-repeated="1022"/>
        </table:table-row>
        <table:table-row table:style-name="ro1">
          <table:table-cell office:value-type="float" office:value="1814" calcext:value-type="float">
            <text:p>1814</text:p>
          </table:table-cell>
          <table:table-cell office:value-type="float" office:value="81487846.24" calcext:value-type="float">
            <text:p>81,487,846.24</text:p>
          </table:table-cell>
          <table:table-cell table:number-columns-repeated="1022"/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float" office:value="99833660.15" calcext:value-type="float">
            <text:p>99,833,660.15</text:p>
          </table:table-cell>
          <table:table-cell table:number-columns-repeated="1022"/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float" office:value="127334933.74" calcext:value-type="float">
            <text:p>127,334,933.74</text:p>
          </table:table-cell>
          <table:table-cell table:number-columns-repeated="1022"/>
        </table:table-row>
        <table:table-row table:style-name="ro1">
          <table:table-cell office:value-type="float" office:value="1817" calcext:value-type="float">
            <text:p>1817</text:p>
          </table:table-cell>
          <table:table-cell office:value-type="float" office:value="123491965.16" calcext:value-type="float">
            <text:p>123,491,965.16</text:p>
          </table:table-cell>
          <table:table-cell table:number-columns-repeated="1022"/>
        </table:table-row>
        <table:table-row table:style-name="ro1">
          <table:table-cell office:value-type="float" office:value="1819" calcext:value-type="float">
            <text:p>1819</text:p>
          </table:table-cell>
          <table:table-cell office:value-type="float" office:value="103466633.83" calcext:value-type="float">
            <text:p>103,466,633.83</text:p>
          </table:table-cell>
          <table:table-cell table:number-columns-repeated="1022"/>
        </table:table-row>
        <table:table-row table:style-name="ro1">
          <table:table-cell office:value-type="float" office:value="1819" calcext:value-type="float">
            <text:p>1819</text:p>
          </table:table-cell>
          <table:table-cell office:value-type="float" office:value="95529648.28" calcext:value-type="float">
            <text:p>95,529,648.28</text:p>
          </table:table-cell>
          <table:table-cell table:number-columns-repeated="1022"/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float" office:value="91015566.15" calcext:value-type="float">
            <text:p>91,015,566.15</text:p>
          </table:table-cell>
          <table:table-cell table:number-columns-repeated="1022"/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float" office:value="89987427.66" calcext:value-type="float">
            <text:p>89,987,427.66</text:p>
          </table:table-cell>
          <table:table-cell table:number-columns-repeated="1022"/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float" office:value="93546676.98" calcext:value-type="float">
            <text:p>93,546,676.98</text:p>
          </table:table-cell>
          <table:table-cell table:number-columns-repeated="1022"/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float" office:value="90875877.28" calcext:value-type="float">
            <text:p>90,875,877.28</text:p>
          </table:table-cell>
          <table:table-cell table:number-columns-repeated="1022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float" office:value="90269777.77" calcext:value-type="float">
            <text:p>90,269,777.77</text:p>
          </table:table-cell>
          <table:table-cell table:number-columns-repeated="1022"/>
        </table:table-row>
        <table:table-row table:style-name="ro1">
          <table:table-cell office:value-type="float" office:value="1825" calcext:value-type="float">
            <text:p>1825</text:p>
          </table:table-cell>
          <table:table-cell office:value-type="float" office:value="83788432.71" calcext:value-type="float">
            <text:p>83,788,432.71</text:p>
          </table:table-cell>
          <table:table-cell table:number-columns-repeated="1022"/>
        </table:table-row>
        <table:table-row table:style-name="ro1">
          <table:table-cell office:value-type="float" office:value="1826" calcext:value-type="float">
            <text:p>1826</text:p>
          </table:table-cell>
          <table:table-cell office:value-type="float" office:value="81054059.99" calcext:value-type="float">
            <text:p>81,054,059.99</text:p>
          </table:table-cell>
          <table:table-cell table:number-columns-repeated="1022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float" office:value="73987357.2" calcext:value-type="float">
            <text:p>73,987,357.20</text:p>
          </table:table-cell>
          <table:table-cell table:number-columns-repeated="1022"/>
        </table:table-row>
        <table:table-row table:style-name="ro1">
          <table:table-cell office:value-type="float" office:value="1828" calcext:value-type="float">
            <text:p>1828</text:p>
          </table:table-cell>
          <table:table-cell office:value-type="float" office:value="67475043.87" calcext:value-type="float">
            <text:p>67,475,043.87</text:p>
          </table:table-cell>
          <table:table-cell table:number-columns-repeated="1022"/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float" office:value="58421413.67" calcext:value-type="float">
            <text:p>58,421,413.67</text:p>
          </table:table-cell>
          <table:table-cell table:number-columns-repeated="1022"/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float" office:value="48565406.5" calcext:value-type="float">
            <text:p>48,565,406.50</text:p>
          </table:table-cell>
          <table:table-cell table:number-columns-repeated="1022"/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float" office:value="39123191.68" calcext:value-type="float">
            <text:p>39,123,191.68</text:p>
          </table:table-cell>
          <table:table-cell table:number-columns-repeated="1022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float" office:value="24322235.18" calcext:value-type="float">
            <text:p>24,322,235.18</text:p>
          </table:table-cell>
          <table:table-cell table:number-columns-repeated="1022"/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float" office:value="7001698.83" calcext:value-type="float">
            <text:p>7,001,698.83</text:p>
          </table:table-cell>
          <table:table-cell table:number-columns-repeated="1022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float" office:value="4760082.08" calcext:value-type="float">
            <text:p>4,760,082.08</text:p>
          </table:table-cell>
          <table:table-cell table:number-columns-repeated="1022"/>
        </table:table-row>
        <table:table-row table:style-name="ro1">
          <table:table-cell office:value-type="float" office:value="1835" calcext:value-type="float">
            <text:p>1835</text:p>
          </table:table-cell>
          <table:table-cell office:value-type="float" office:value="33733.05" calcext:value-type="float">
            <text:p>33,733.05</text:p>
          </table:table-cell>
          <table:table-cell table:number-columns-repeated="1022"/>
        </table:table-row>
        <table:table-row table:style-name="ro1">
          <table:table-cell office:value-type="float" office:value="1836" calcext:value-type="float">
            <text:p>1836</text:p>
          </table:table-cell>
          <table:table-cell office:value-type="float" office:value="37513.05" calcext:value-type="float">
            <text:p>37,513.05</text:p>
          </table:table-cell>
          <table:table-cell table:number-columns-repeated="1022"/>
        </table:table-row>
        <table:table-row table:style-name="ro1">
          <table:table-cell office:value-type="float" office:value="1837" calcext:value-type="float">
            <text:p>1837</text:p>
          </table:table-cell>
          <table:table-cell office:value-type="float" office:value="336957.83" calcext:value-type="float">
            <text:p>336,957.83</text:p>
          </table:table-cell>
          <table:table-cell table:number-columns-repeated="1022"/>
        </table:table-row>
        <table:table-row table:style-name="ro1">
          <table:table-cell office:value-type="float" office:value="1838" calcext:value-type="float">
            <text:p>1838</text:p>
          </table:table-cell>
          <table:table-cell office:value-type="float" office:value="3308124.07" calcext:value-type="float">
            <text:p>3,308,124.07</text:p>
          </table:table-cell>
          <table:table-cell table:number-columns-repeated="1022"/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float" office:value="10434221.14" calcext:value-type="float">
            <text:p>10,434,221.14</text:p>
          </table:table-cell>
          <table:table-cell table:number-columns-repeated="1022"/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3573343.82" calcext:value-type="float">
            <text:p>3,573,343.82</text:p>
          </table:table-cell>
          <table:table-cell table:number-columns-repeated="1022"/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float" office:value="5250875.54" calcext:value-type="float">
            <text:p>5,250,875.54</text:p>
          </table:table-cell>
          <table:table-cell table:number-columns-repeated="1022"/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float" office:value="13594480.73" calcext:value-type="float">
            <text:p>13,594,480.73</text:p>
          </table:table-cell>
          <table:table-cell table:number-columns-repeated="1022"/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float" office:value="20201226.27" calcext:value-type="float">
            <text:p>20,201,226.27</text:p>
          </table:table-cell>
          <table:table-cell table:number-columns-repeated="1022"/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float" office:value="32742922" calcext:value-type="float">
            <text:p>32,742,922.00</text:p>
          </table:table-cell>
          <table:table-cell table:number-columns-repeated="1022"/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float" office:value="23461652.5" calcext:value-type="float">
            <text:p>23,461,652.50</text:p>
          </table:table-cell>
          <table:table-cell table:number-columns-repeated="1022"/>
        </table:table-row>
        <table:table-row table:style-name="ro1">
          <table:table-cell office:value-type="float" office:value="1845" calcext:value-type="float">
            <text:p>1845</text:p>
          </table:table-cell>
          <table:table-cell office:value-type="float" office:value="15925303" calcext:value-type="float">
            <text:p>15,925,303.00</text:p>
          </table:table-cell>
          <table:table-cell table:number-columns-repeated="1022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float" office:value="15550202.97" calcext:value-type="float">
            <text:p>15,550,202.97</text:p>
          </table:table-cell>
          <table:table-cell table:number-columns-repeated="1022"/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float" office:value="38826534.77" calcext:value-type="float">
            <text:p>38,826,534.77</text:p>
          </table:table-cell>
          <table:table-cell table:number-columns-repeated="1022"/>
        </table:table-row>
        <table:table-row table:style-name="ro1">
          <table:table-cell office:value-type="float" office:value="1848" calcext:value-type="float">
            <text:p>1848</text:p>
          </table:table-cell>
          <table:table-cell office:value-type="float" office:value="47044862.23" calcext:value-type="float">
            <text:p>47,044,862.23</text:p>
          </table:table-cell>
          <table:table-cell table:number-columns-repeated="1022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float" office:value="63061858.69" calcext:value-type="float">
            <text:p>63,061,858.69</text:p>
          </table:table-cell>
          <table:table-cell table:number-columns-repeated="1022"/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float" office:value="63452773.55" calcext:value-type="float">
            <text:p>63,452,773.55</text:p>
          </table:table-cell>
          <table:table-cell table:number-columns-repeated="1022"/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float" office:value="68304796.02" calcext:value-type="float">
            <text:p>68,304,796.02</text:p>
          </table:table-cell>
          <table:table-cell table:number-columns-repeated="1022"/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float" office:value="66199341.71" calcext:value-type="float">
            <text:p>66,199,341.71</text:p>
          </table:table-cell>
          <table:table-cell table:number-columns-repeated="1022"/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float" office:value="59803117.7" calcext:value-type="float">
            <text:p>59,803,117.70</text:p>
          </table:table-cell>
          <table:table-cell table:number-columns-repeated="1022"/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float" office:value="42242222.42" calcext:value-type="float">
            <text:p>42,242,222.42</text:p>
          </table:table-cell>
          <table:table-cell table:number-columns-repeated="1022"/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float" office:value="35586956.56" calcext:value-type="float">
            <text:p>35,586,956.56</text:p>
          </table:table-cell>
          <table:table-cell table:number-columns-repeated="1022"/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float" office:value="31972537.9" calcext:value-type="float">
            <text:p>31,972,537.90</text:p>
          </table:table-cell>
          <table:table-cell table:number-columns-repeated="1022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float" office:value="28699831.85" calcext:value-type="float">
            <text:p>28,699,831.85</text:p>
          </table:table-cell>
          <table:table-cell table:number-columns-repeated="1022"/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float" office:value="44911881.03" calcext:value-type="float">
            <text:p>44,911,881.03</text:p>
          </table:table-cell>
          <table:table-cell table:number-columns-repeated="1022"/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float" office:value="58496837.88" calcext:value-type="float">
            <text:p>58,496,837.88</text:p>
          </table:table-cell>
          <table:table-cell table:number-columns-repeated="1022"/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64842287.88" calcext:value-type="float">
            <text:p>64,842,287.88</text:p>
          </table:table-cell>
          <table:table-cell table:number-columns-repeated="1022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float" office:value="90580873.72" calcext:value-type="float">
            <text:p>90,580,873.72</text:p>
          </table:table-cell>
          <table:table-cell table:number-columns-repeated="1022"/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float" office:value="524176412.13" calcext:value-type="float">
            <text:p>524,176,412.13</text:p>
          </table:table-cell>
          <table:table-cell table:number-columns-repeated="1022"/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float" office:value="1119772138.63" calcext:value-type="float">
            <text:p>1,119,772,138.63</text:p>
          </table:table-cell>
          <table:table-cell table:number-columns-repeated="1022"/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float" office:value="1815784370.57" calcext:value-type="float">
            <text:p>1,815,784,370.57</text:p>
          </table:table-cell>
          <table:table-cell table:number-columns-repeated="1022"/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float" office:value="2680647869.74" calcext:value-type="float">
            <text:p>2,680,647,869.74</text:p>
          </table:table-cell>
          <table:table-cell table:number-columns-repeated="1022"/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float" office:value="2773236173.69" calcext:value-type="float">
            <text:p>2,773,236,173.69</text:p>
          </table:table-cell>
          <table:table-cell table:number-columns-repeated="1022"/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float" office:value="2678126103.87" calcext:value-type="float">
            <text:p>2,678,126,103.87</text:p>
          </table:table-cell>
          <table:table-cell table:number-columns-repeated="1022"/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float" office:value="2611687851.19" calcext:value-type="float">
            <text:p>2,611,687,851.19</text:p>
          </table:table-cell>
          <table:table-cell table:number-columns-repeated="1022"/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float" office:value="2588452213.94" calcext:value-type="float">
            <text:p>2,588,452,213.94</text:p>
          </table:table-cell>
          <table:table-cell table:number-columns-repeated="1022"/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float" office:value="2480672427.81" calcext:value-type="float">
            <text:p>2,480,672,427.81</text:p>
          </table:table-cell>
          <table:table-cell table:number-columns-repeated="1022"/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float" office:value="2353211332.32" calcext:value-type="float">
            <text:p>2,353,211,332.32</text:p>
          </table:table-cell>
          <table:table-cell table:number-columns-repeated="1022"/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float" office:value="2253251328.78" calcext:value-type="float">
            <text:p>2,253,251,328.78</text:p>
          </table:table-cell>
          <table:table-cell table:number-columns-repeated="1022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float" office:value="2234482993.2" calcext:value-type="float">
            <text:p>2,234,482,993.20</text:p>
          </table:table-cell>
          <table:table-cell table:number-columns-repeated="1022"/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float" office:value="2251690468.43" calcext:value-type="float">
            <text:p>2,251,690,468.43</text:p>
          </table:table-cell>
          <table:table-cell table:number-columns-repeated="1022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float" office:value="2232284531.95" calcext:value-type="float">
            <text:p>2,232,284,531.95</text:p>
          </table:table-cell>
          <table:table-cell table:number-columns-repeated="1022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float" office:value="2180395067.15" calcext:value-type="float">
            <text:p>2,180,395,067.15</text:p>
          </table:table-cell>
          <table:table-cell table:number-columns-repeated="1022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float" office:value="2205301392.1" calcext:value-type="float">
            <text:p>2,205,301,392.10</text:p>
          </table:table-cell>
          <table:table-cell table:number-columns-repeated="1022"/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float" office:value="2256205892.53" calcext:value-type="float">
            <text:p>2,256,205,892.53</text:p>
          </table:table-cell>
          <table:table-cell table:number-columns-repeated="1022"/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float" office:value="2349567482.04" calcext:value-type="float">
            <text:p>2,349,567,482.04</text:p>
          </table:table-cell>
          <table:table-cell table:number-columns-repeated="1022"/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float" office:value="2120415370.63" calcext:value-type="float">
            <text:p>2,120,415,370.63</text:p>
          </table:table-cell>
          <table:table-cell table:number-columns-repeated="1022"/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2069013569.58" calcext:value-type="float">
            <text:p>2,069,013,569.58</text:p>
          </table:table-cell>
          <table:table-cell table:number-columns-repeated="1022"/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float" office:value="1918312994.03" calcext:value-type="float">
            <text:p>1,918,312,994.03</text:p>
          </table:table-cell>
          <table:table-cell table:number-columns-repeated="1022"/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float" office:value="1884171728.07" calcext:value-type="float">
            <text:p>1,884,171,728.07</text:p>
          </table:table-cell>
          <table:table-cell table:number-columns-repeated="1022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float" office:value="1830528923.57" calcext:value-type="float">
            <text:p>1,830,528,923.57</text:p>
          </table:table-cell>
          <table:table-cell table:number-columns-repeated="1022"/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float" office:value="1863964873.14" calcext:value-type="float">
            <text:p>1,863,964,873.14</text:p>
          </table:table-cell>
          <table:table-cell table:number-columns-repeated="1022"/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float" office:value="1775063013.78" calcext:value-type="float">
            <text:p>1,775,063,013.78</text:p>
          </table:table-cell>
          <table:table-cell table:number-columns-repeated="1022"/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float" office:value="1657602592.63" calcext:value-type="float">
            <text:p>1,657,602,592.63</text:p>
          </table:table-cell>
          <table:table-cell table:number-columns-repeated="1022"/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float" office:value="1692858984.58" calcext:value-type="float">
            <text:p>1,692,858,984.58</text:p>
          </table:table-cell>
          <table:table-cell table:number-columns-repeated="1022"/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float" office:value="1619052922.23" calcext:value-type="float">
            <text:p>1,619,052,922.23</text:p>
          </table:table-cell>
          <table:table-cell table:number-columns-repeated="1022"/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1552140204.73" calcext:value-type="float">
            <text:p>1,552,140,204.73</text:p>
          </table:table-cell>
          <table:table-cell table:number-columns-repeated="1022"/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float" office:value="1545996591.61" calcext:value-type="float">
            <text:p>1,545,996,591.61</text:p>
          </table:table-cell>
          <table:table-cell table:number-columns-repeated="1022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float" office:value="1588464144.63" calcext:value-type="float">
            <text:p>1,588,464,144.63</text:p>
          </table:table-cell>
          <table:table-cell table:number-columns-repeated="1022"/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float" office:value="1545985686.13" calcext:value-type="float">
            <text:p>1,545,985,686.13</text:p>
          </table:table-cell>
          <table:table-cell table:number-columns-repeated="1022"/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float" office:value="1632253636.68" calcext:value-type="float">
            <text:p>1,632,253,636.68</text:p>
          </table:table-cell>
          <table:table-cell table:number-columns-repeated="1022"/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float" office:value="1676120983.25" calcext:value-type="float">
            <text:p>1,676,120,983.25</text:p>
          </table:table-cell>
          <table:table-cell table:number-columns-repeated="1022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float" office:value="1769840323.4" calcext:value-type="float">
            <text:p>1,769,840,323.40</text:p>
          </table:table-cell>
          <table:table-cell table:number-columns-repeated="1022"/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float" office:value="1817672665.9" calcext:value-type="float">
            <text:p>1,817,672,665.90</text:p>
          </table:table-cell>
          <table:table-cell table:number-columns-repeated="1022"/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float" office:value="1796531995.9" calcext:value-type="float">
            <text:p>1,796,531,995.90</text:p>
          </table:table-cell>
          <table:table-cell table:number-columns-repeated="1022"/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float" office:value="1991927306.92" calcext:value-type="float">
            <text:p>1,991,927,306.92</text:p>
          </table:table-cell>
          <table:table-cell table:number-columns-repeated="1022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2136961091.67" calcext:value-type="float">
            <text:p>2,136,961,091.67</text:p>
          </table:table-cell>
          <table:table-cell table:number-columns-repeated="1022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float" office:value="2143326933.89" calcext:value-type="float">
            <text:p>2,143,326,933.89</text:p>
          </table:table-cell>
          <table:table-cell table:number-columns-repeated="1022"/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float" office:value="2158610445.89" calcext:value-type="float">
            <text:p>2,158,610,445.89</text:p>
          </table:table-cell>
          <table:table-cell table:number-columns-repeated="1022"/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float" office:value="2202464781.89" calcext:value-type="float">
            <text:p>2,202,464,781.89</text:p>
          </table:table-cell>
          <table:table-cell table:number-columns-repeated="1022"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float" office:value="2264003585.14" calcext:value-type="float">
            <text:p>2,264,003,585.14</text:p>
          </table:table-cell>
          <table:table-cell table:number-columns-repeated="1022"/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float" office:value="2274615063.84" calcext:value-type="float">
            <text:p>2,274,615,063.84</text:p>
          </table:table-cell>
          <table:table-cell table:number-columns-repeated="1022"/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float" office:value="2337161839.04" calcext:value-type="float">
            <text:p>2,337,161,839.04</text:p>
          </table:table-cell>
          <table:table-cell table:number-columns-repeated="1022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float" office:value="2457188061.54" calcext:value-type="float">
            <text:p>2,457,188,061.54</text:p>
          </table:table-cell>
          <table:table-cell table:number-columns-repeated="1022"/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float" office:value="2626806271.54" calcext:value-type="float">
            <text:p>2,626,806,271.54</text:p>
          </table:table-cell>
          <table:table-cell table:number-columns-repeated="1022"/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float" office:value="2639546241.04" calcext:value-type="float">
            <text:p>2,639,546,241.04</text:p>
          </table:table-cell>
          <table:table-cell table:number-columns-repeated="1022"/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2652665838.04" calcext:value-type="float">
            <text:p>2,652,665,838.04</text:p>
          </table:table-cell>
          <table:table-cell table:number-columns-repeated="1022"/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float" office:value="2765600606.69" calcext:value-type="float">
            <text:p>2,765,600,606.69</text:p>
          </table:table-cell>
          <table:table-cell table:number-columns-repeated="1022"/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float" office:value="2868373874.16" calcext:value-type="float">
            <text:p>2,868,373,874.16</text:p>
          </table:table-cell>
          <table:table-cell table:number-columns-repeated="1022"/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float" office:value="2916204913.66" calcext:value-type="float">
            <text:p>2,916,204,913.66</text:p>
          </table:table-cell>
          <table:table-cell table:number-columns-repeated="1022"/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float" office:value="2912499269.16" calcext:value-type="float">
            <text:p>2,912,499,269.16</text:p>
          </table:table-cell>
          <table:table-cell table:number-columns-repeated="1022"/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float" office:value="3058136873.16" calcext:value-type="float">
            <text:p>3,058,136,873.16</text:p>
          </table:table-cell>
          <table:table-cell table:number-columns-repeated="1022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float" office:value="3609244262.16" calcext:value-type="float">
            <text:p>3,609,244,262.16</text:p>
          </table:table-cell>
          <table:table-cell table:number-columns-repeated="1022"/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float" office:value="5717770279.52" calcext:value-type="float">
            <text:p>5,717,770,279.52</text:p>
          </table:table-cell>
          <table:table-cell table:number-columns-repeated="1022"/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float" office:value="14592161414" calcext:value-type="float">
            <text:p>14,592,161,414.00</text:p>
          </table:table-cell>
          <table:table-cell table:number-columns-repeated="1022"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27390970113.12" calcext:value-type="float">
            <text:p>27,390,970,113.12</text:p>
          </table:table-cell>
          <table:table-cell table:number-columns-repeated="1022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25952456406.16" calcext:value-type="float">
            <text:p>25,952,456,406.16</text:p>
          </table:table-cell>
          <table:table-cell table:number-columns-repeated="1022"/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23977450552.54" calcext:value-type="float">
            <text:p>23,977,450,552.54</text:p>
          </table:table-cell>
          <table:table-cell table:number-columns-repeated="1022"/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22963381708.31" calcext:value-type="float">
            <text:p>22,963,381,708.31</text:p>
          </table:table-cell>
          <table:table-cell table:number-columns-repeated="1022"/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22349707365.36" calcext:value-type="float">
            <text:p>22,349,707,365.36</text:p>
          </table:table-cell>
          <table:table-cell table:number-columns-repeated="1022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21250812989.49" calcext:value-type="float">
            <text:p>21,250,812,989.49</text:p>
          </table:table-cell>
          <table:table-cell table:number-columns-repeated="1022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20516193887.9" calcext:value-type="float">
            <text:p>20,516,193,887.90</text:p>
          </table:table-cell>
          <table:table-cell table:number-columns-repeated="1022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19643216315.19" calcext:value-type="float">
            <text:p>19,643,216,315.19</text:p>
          </table:table-cell>
          <table:table-cell table:number-columns-repeated="1022"/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18511906931.85" calcext:value-type="float">
            <text:p>18,511,906,931.85</text:p>
          </table:table-cell>
          <table:table-cell table:number-columns-repeated="1022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17604293201.43" calcext:value-type="float">
            <text:p>17,604,293,201.43</text:p>
          </table:table-cell>
          <table:table-cell table:number-columns-repeated="1022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16931088484.1" calcext:value-type="float">
            <text:p>16,931,088,484.10</text:p>
          </table:table-cell>
          <table:table-cell table:number-columns-repeated="1022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16185309831.43" calcext:value-type="float">
            <text:p>16,185,309,831.43</text:p>
          </table:table-cell>
          <table:table-cell table:number-columns-repeated="1022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16801281491.71" calcext:value-type="float">
            <text:p>16,801,281,491.71</text:p>
          </table:table-cell>
          <table:table-cell table:number-columns-repeated="1022"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19487002444.13" calcext:value-type="float">
            <text:p>19,487,002,444.13</text:p>
          </table:table-cell>
          <table:table-cell table:number-columns-repeated="1022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22538672560.15" calcext:value-type="float">
            <text:p>22,538,672,560.15</text:p>
          </table:table-cell>
          <table:table-cell table:number-columns-repeated="1022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27053141414.48" calcext:value-type="float">
            <text:p>27,053,141,414.48</text:p>
          </table:table-cell>
          <table:table-cell table:number-columns-repeated="1022"/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28700892624.53" calcext:value-type="float">
            <text:p>28,700,892,624.53</text:p>
          </table:table-cell>
          <table:table-cell table:number-columns-repeated="1022"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33778543493.73" calcext:value-type="float">
            <text:p>33,778,543,493.73</text:p>
          </table:table-cell>
          <table:table-cell table:number-columns-repeated="1022"/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36424613732.29" calcext:value-type="float">
            <text:p>36,424,613,732.29</text:p>
          </table:table-cell>
          <table:table-cell table:number-columns-repeated="1022"/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37164740315.45" calcext:value-type="float">
            <text:p>37,164,740,315.45</text:p>
          </table:table-cell>
          <table:table-cell table:number-columns-repeated="1022"/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40439532411.11" calcext:value-type="float">
            <text:p>40,439,532,411.11</text:p>
          </table:table-cell>
          <table:table-cell table:number-columns-repeated="1022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42967531037.68" calcext:value-type="float">
            <text:p>42,967,531,037.68</text:p>
          </table:table-cell>
          <table:table-cell table:number-columns-repeated="1022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48961443535.71" calcext:value-type="float">
            <text:p>48,961,443,535.71</text:p>
          </table:table-cell>
          <table:table-cell table:number-columns-repeated="1022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72422445116.22" calcext:value-type="float">
            <text:p>72,422,445,116.22</text:p>
          </table:table-cell>
          <table:table-cell table:number-columns-repeated="1022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136696090329.9" calcext:value-type="float">
            <text:p>136,696,090,329.90</text:p>
          </table:table-cell>
          <table:table-cell table:number-columns-repeated="1022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201003387221.13" calcext:value-type="float">
            <text:p>201,003,387,221.13</text:p>
          </table:table-cell>
          <table:table-cell table:number-columns-repeated="1022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258682187409.93" calcext:value-type="float">
            <text:p>258,682,187,409.93</text:p>
          </table:table-cell>
          <table:table-cell table:number-columns-repeated="1022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269422099173.26" calcext:value-type="float">
            <text:p>269,422,099,173.26</text:p>
          </table:table-cell>
          <table:table-cell table:number-columns-repeated="1022"/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258286383108.67" calcext:value-type="float">
            <text:p>258,286,383,108.67</text:p>
          </table:table-cell>
          <table:table-cell table:number-columns-repeated="1022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252292246512.99" calcext:value-type="float">
            <text:p>252,292,246,512.99</text:p>
          </table:table-cell>
          <table:table-cell table:number-columns-repeated="1022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252770359860.33" calcext:value-type="float">
            <text:p>252,770,359,860.33</text:p>
          </table:table-cell>
          <table:table-cell table:number-columns-repeated="1022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257357352351.04" calcext:value-type="float">
            <text:p>257,357,352,351.04</text:p>
          </table:table-cell>
          <table:table-cell table:number-columns-repeated="1022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255221976814.93" calcext:value-type="float">
            <text:p>255,221,976,814.93</text:p>
          </table:table-cell>
          <table:table-cell table:number-columns-repeated="1022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259105178785.43" calcext:value-type="float">
            <text:p>259,105,178,785.43</text:p>
          </table:table-cell>
          <table:table-cell table:number-columns-repeated="1022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266071061638.57" calcext:value-type="float">
            <text:p>266,071,061,638.57</text:p>
          </table:table-cell>
          <table:table-cell table:number-columns-repeated="1022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275168120129.39" calcext:value-type="float">
            <text:p>275,168,120,129.39</text:p>
          </table:table-cell>
          <table:table-cell table:number-columns-repeated="1022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278749814391.33" calcext:value-type="float">
            <text:p>278,749,814,391.33</text:p>
          </table:table-cell>
          <table:table-cell table:number-columns-repeated="1022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280768553188.96" calcext:value-type="float">
            <text:p>280,768,553,188.96</text:p>
          </table:table-cell>
          <table:table-cell table:number-columns-repeated="1022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276627527996.11" calcext:value-type="float">
            <text:p>276,627,527,996.11</text:p>
          </table:table-cell>
          <table:table-cell table:number-columns-repeated="1022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274897784290.72" calcext:value-type="float">
            <text:p>274,897,784,290.72</text:p>
          </table:table-cell>
          <table:table-cell table:number-columns-repeated="1022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282922423583.87" calcext:value-type="float">
            <text:p>282,922,423,583.87</text:p>
          </table:table-cell>
          <table:table-cell table:number-columns-repeated="1022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290797771717.63" calcext:value-type="float">
            <text:p>290,797,771,717.63</text:p>
          </table:table-cell>
          <table:table-cell table:number-columns-repeated="1022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290216815241.68" calcext:value-type="float">
            <text:p>290,216,815,241.68</text:p>
          </table:table-cell>
          <table:table-cell table:number-columns-repeated="1022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296168761214.92" calcext:value-type="float">
            <text:p>296,168,761,214.92</text:p>
          </table:table-cell>
          <table:table-cell table:number-columns-repeated="1022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303470080489.27" calcext:value-type="float">
            <text:p>303,470,080,489.27</text:p>
          </table:table-cell>
          <table:table-cell table:number-columns-repeated="1022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309346845059.17" calcext:value-type="float">
            <text:p>309,346,845,059.17</text:p>
          </table:table-cell>
          <table:table-cell table:number-columns-repeated="1022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317940472718.38" calcext:value-type="float">
            <text:p>317,940,472,718.38</text:p>
          </table:table-cell>
          <table:table-cell table:number-columns-repeated="1022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320904110042.04" calcext:value-type="float">
            <text:p>320,904,110,042.04</text:p>
          </table:table-cell>
          <table:table-cell table:number-columns-repeated="1022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329319249366.68" calcext:value-type="float">
            <text:p>329,319,249,366.68</text:p>
          </table:table-cell>
          <table:table-cell table:number-columns-repeated="1022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344663009745.18" calcext:value-type="float">
            <text:p>344,663,009,745.18</text:p>
          </table:table-cell>
          <table:table-cell table:number-columns-repeated="1022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358028625002.91" calcext:value-type="float">
            <text:p>358,028,625,002.91</text:p>
          </table:table-cell>
          <table:table-cell table:number-columns-repeated="1022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368225581254.41" calcext:value-type="float">
            <text:p>368,225,581,254.41</text:p>
          </table:table-cell>
          <table:table-cell table:number-columns-repeated="1022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389158403690.26" calcext:value-type="float">
            <text:p>389,158,403,690.26</text:p>
          </table:table-cell>
          <table:table-cell table:number-columns-repeated="1022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424130961959.95" calcext:value-type="float">
            <text:p>424,130,961,959.95</text:p>
          </table:table-cell>
          <table:table-cell table:number-columns-repeated="1022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449298066119" calcext:value-type="float">
            <text:p>449,298,066,119.00</text:p>
          </table:table-cell>
          <table:table-cell table:number-columns-repeated="1022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469898039554.7" calcext:value-type="float">
            <text:p>469,898,039,554.70</text:p>
          </table:table-cell>
          <table:table-cell table:number-columns-repeated="1022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492665000000" calcext:value-type="float">
            <text:p>492,665,000,000.00</text:p>
          </table:table-cell>
          <table:table-cell table:number-columns-repeated="1022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576649000000" calcext:value-type="float">
            <text:p>576,649,000,000.00</text:p>
          </table:table-cell>
          <table:table-cell table:number-columns-repeated="1022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653544000000" calcext:value-type="float">
            <text:p>653,544,000,000.00</text:p>
          </table:table-cell>
          <table:table-cell table:number-columns-repeated="1022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718943000000" calcext:value-type="float">
            <text:p>718,943,000,000.00</text:p>
          </table:table-cell>
          <table:table-cell table:number-columns-repeated="1022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789207000000" calcext:value-type="float">
            <text:p>789,207,000,000.00</text:p>
          </table:table-cell>
          <table:table-cell table:number-columns-repeated="1022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845116000000" calcext:value-type="float">
            <text:p>845,116,000,000.00</text:p>
          </table:table-cell>
          <table:table-cell table:number-columns-repeated="1022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930210000000" calcext:value-type="float">
            <text:p>930,210,000,000.00</text:p>
          </table:table-cell>
          <table:table-cell table:number-columns-repeated="1022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028729000000" calcext:value-type="float">
            <text:p>1,028,729,000,000.00</text:p>
          </table:table-cell>
          <table:table-cell table:number-columns-repeated="1022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197073000000" calcext:value-type="float">
            <text:p>1,197,073,000,000.00</text:p>
          </table:table-cell>
          <table:table-cell table:number-columns-repeated="1022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410702000000" calcext:value-type="float">
            <text:p>1,410,702,000,000.00</text:p>
          </table:table-cell>
          <table:table-cell table:number-columns-repeated="1022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662966000000" calcext:value-type="float">
            <text:p>1,662,966,000,000.00</text:p>
          </table:table-cell>
          <table:table-cell table:number-columns-repeated="1022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1945941616459.88" calcext:value-type="float">
            <text:p>1,945,941,616,459.88</text:p>
          </table:table-cell>
          <table:table-cell table:number-columns-repeated="1022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2125302616658.42" calcext:value-type="float">
            <text:p>2,125,302,616,658.42</text:p>
          </table:table-cell>
          <table:table-cell table:number-columns-repeated="1022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2350276890953" calcext:value-type="float">
            <text:p>2,350,276,890,953.00</text:p>
          </table:table-cell>
          <table:table-cell table:number-columns-repeated="1022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2602337712041.16" calcext:value-type="float">
            <text:p>2,602,337,712,041.16</text:p>
          </table:table-cell>
          <table:table-cell table:number-columns-repeated="1022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2857430960187.32" calcext:value-type="float">
            <text:p>2,857,430,960,187.32</text:p>
          </table:table-cell>
          <table:table-cell table:number-columns-repeated="1022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3233313451777.25" calcext:value-type="float">
            <text:p>3,233,313,451,777.25</text:p>
          </table:table-cell>
          <table:table-cell table:number-columns-repeated="1022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3665303351697.03" calcext:value-type="float">
            <text:p>3,665,303,351,697.03</text:p>
          </table:table-cell>
          <table:table-cell table:number-columns-repeated="1022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4064620655521.66" calcext:value-type="float">
            <text:p>4,064,620,655,521.66</text:p>
          </table:table-cell>
          <table:table-cell table:number-columns-repeated="1022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4411488883139.38" calcext:value-type="float">
            <text:p>4,411,488,883,139.38</text:p>
          </table:table-cell>
          <table:table-cell table:number-columns-repeated="1022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4692749910013.32" calcext:value-type="float">
            <text:p>4,692,749,910,013.32</text:p>
          </table:table-cell>
          <table:table-cell table:number-columns-repeated="1022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4973982900709.39" calcext:value-type="float">
            <text:p>4,973,982,900,709.39</text:p>
          </table:table-cell>
          <table:table-cell table:number-columns-repeated="1022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5224810939135.73" calcext:value-type="float">
            <text:p>5,224,810,939,135.73</text:p>
          </table:table-cell>
          <table:table-cell table:number-columns-repeated="1022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5413146011397.34" calcext:value-type="float">
            <text:p>5,413,146,011,397.34</text:p>
          </table:table-cell>
          <table:table-cell table:number-columns-repeated="1022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5526193008897.62" calcext:value-type="float">
            <text:p>5,526,193,008,897.62</text:p>
          </table:table-cell>
          <table:table-cell table:number-columns-repeated="1022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5656270901615.43" calcext:value-type="float">
            <text:p>5,656,270,901,615.43</text:p>
          </table:table-cell>
          <table:table-cell table:number-columns-repeated="1022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5674178209886.86" calcext:value-type="float">
            <text:p>5,674,178,209,886.86</text:p>
          </table:table-cell>
          <table:table-cell table:number-columns-repeated="1022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5807463412200.06" calcext:value-type="float">
            <text:p>5,807,463,412,200.06</text:p>
          </table:table-cell>
          <table:table-cell table:number-columns-repeated="1022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6228235965597.16" calcext:value-type="float">
            <text:p>6,228,235,965,597.16</text:p>
          </table:table-cell>
          <table:table-cell table:number-columns-repeated="1022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6783231062743.62" calcext:value-type="float">
            <text:p>6,783,231,062,743.62</text:p>
          </table:table-cell>
          <table:table-cell table:number-columns-repeated="1022"/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3" office:value-type="float" office:value="7379052696330.32" calcext:value-type="float">
            <text:p>7,379,052,696,330.32</text:p>
          </table:table-cell>
          <table:table-cell table:number-columns-repeated="1022"/>
        </table:table-row>
        <table:table-row table:style-name="ro2">
          <table:table-cell office:value-type="float" office:value="2005" calcext:value-type="float">
            <text:p>2005</text:p>
          </table:table-cell>
          <table:table-cell table:style-name="ce3" office:value-type="float" office:value="7932709661723.5" calcext:value-type="float">
            <text:p>7,932,709,661,723.50</text:p>
          </table:table-cell>
          <table:table-cell table:number-columns-repeated="1022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506973899215.23" calcext:value-type="float">
            <text:p>8,506,973,899,215.23</text:p>
          </table:table-cell>
          <table:table-cell table:number-columns-repeated="1022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007653372262.48" calcext:value-type="float">
            <text:p>9,007,653,372,262.48</text:p>
          </table:table-cell>
          <table:table-cell table:number-columns-repeated="1022"/>
        </table:table-row>
        <table:table-row table:style-name="ro2">
          <table:table-cell office:value-type="float" office:value="2008" calcext:value-type="float">
            <text:p>2008</text:p>
          </table:table-cell>
          <table:table-cell table:style-name="ce4" office:value-type="float" office:value="10024724896912.5" calcext:value-type="float">
            <text:p>10,024,724,896,912.50</text:p>
          </table:table-cell>
          <table:table-cell table:number-columns-repeated="1022"/>
        </table:table-row>
        <table:table-row table:style-name="ro2">
          <table:table-cell office:value-type="float" office:value="2009" calcext:value-type="float">
            <text:p>2009</text:p>
          </table:table-cell>
          <table:table-cell table:style-name="ce5" office:value-type="float" office:value="11909829003511.8" calcext:value-type="float">
            <text:p>11,909,829,003,511.80</text:p>
          </table:table-cell>
          <table:table-cell table:number-columns-repeated="1022"/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5" office:value-type="float" office:value="13466272411365.6" calcext:value-type="float">
            <text:p>13,466,272,411,365.60</text:p>
          </table:table-cell>
          <table:table-cell table:number-columns-repeated="1022"/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6" office:value-type="float" office:value="14790340328557.2" calcext:value-type="float">
            <text:p>14,790,340,328,557.20</text:p>
          </table:table-cell>
          <table:table-cell table:number-columns-repeated="10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6066241407385.9" calcext:value-type="float">
            <text:p>16,066,241,407,385.90</text:p>
          </table:table-cell>
          <table:table-cell table:number-columns-repeated="10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6738183526697.3" calcext:value-type="float">
            <text:p>16,738,183,526,697.30</text:p>
          </table:table-cell>
          <table:table-cell table:number-columns-repeated="10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7824071380733.8" calcext:value-type="float">
            <text:p>17,824,071,380,733.80</text:p>
          </table:table-cell>
          <table:table-cell table:number-columns-repeated="10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8150617666484.3" calcext:value-type="float">
            <text:p>18,150,617,666,484.30</text:p>
          </table:table-cell>
          <table:table-cell table:number-columns-repeated="10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9573444713936.8" calcext:value-type="float">
            <text:p>19,573,444,713,936.80</text:p>
          </table:table-cell>
          <table:table-cell table:number-columns-repeated="10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0492746546193.8" calcext:value-type="float">
            <text:p>20,492,746,546,193.80</text:p>
          </table:table-cell>
          <table:table-cell table:number-columns-repeated="10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1606948383546.3" calcext:value-type="float">
            <text:p>21,606,948,383,546.30</text:p>
          </table:table-cell>
          <table:table-cell table:number-columns-repeated="102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2798479742321.9" calcext:value-type="float">
            <text:p>22,798,479,742,321.90</text:p>
          </table:table-cell>
          <table:table-cell table:number-columns-repeated="102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7026921935432.4" calcext:value-type="float">
            <text:p>27,026,921,935,432.40</text:p>
          </table:table-cell>
          <table:table-cell table:number-columns-repeated="102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8428918570048.7" calcext:value-type="float">
            <text:p>28,428,918,570,048.70</text:p>
          </table:table-cell>
          <table:table-cell table:number-columns-repeated="1022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rts" table:style-name="ta1" table:print="false">
        <office:forms form:automatic-focus="false" form:apply-design-mode="false"/>
        <table:shapes>
          <draw:frame draw:z-index="5" draw:style-name="gr1" draw:text-style-name="P1" svg:width="9.0531in" svg:height="5.4173in" svg:x="0.187in" svg:y="33.9051in">
            <draw:object draw:notify-on-update-of-ranges="Data.A213:Data.A234 Data.B213:Data.B2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">
          <table:table-cell>
            <draw:frame table:end-cell-address="Charts.K38" table:end-x="0.4445in" table:end-y="0.0669in" draw:z-index="0" draw:style-name="gr2" draw:text-style-name="P2" svg:width="9.1122in" svg:height="6.5083in" svg:x="0.2252in" svg:y="0.137in">
              <draw:object draw:notify-on-update-of-ranges="Data.A2:Data.A234 Data.B1:Data.B1 Data.B2:Data.B23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</table:table-row>
        <table:table-row table:style-name="ro1" table:number-rows-repeated="38">
          <table:table-cell/>
        </table:table-row>
        <table:table-row table:style-name="ro1">
          <table:table-cell>
            <draw:frame table:end-cell-address="Charts.K76" table:end-x="0.4874in" table:end-y="0.1602in" draw:z-index="1" draw:style-name="gr2" draw:text-style-name="P2" svg:width="9.1122in" svg:height="6.4472in" svg:x="0.2681in" svg:y="0.1138in">
              <draw:object draw:notify-on-update-of-ranges="Data.A2:Data.A62 Data.B1:Data.B1 Data.B2:Data.B62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</table:table-row>
        <table:table-row table:style-name="ro1" table:number-rows-repeated="37">
          <table:table-cell/>
        </table:table-row>
        <table:table-row table:style-name="ro1">
          <table:table-cell>
            <draw:frame table:end-cell-address="Charts.K114" table:end-x="0.4661in" table:end-y="0.1402in" draw:z-index="2" draw:style-name="gr2" draw:text-style-name="P2" svg:width="9.1122in" svg:height="6.3969in" svg:x="0.2469in" svg:y="0.1441in">
              <draw:object draw:notify-on-update-of-ranges="Data.A63:Data.A112 Data.B62:Data.B62 Data.B63:Data.B112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</table:table-row>
        <table:table-row table:style-name="ro1" table:number-rows-repeated="37">
          <table:table-cell/>
        </table:table-row>
        <table:table-row table:style-name="ro1">
          <table:table-cell>
            <draw:frame table:end-cell-address="Charts.K152" table:end-x="0.4764in" table:end-y="0.1075in" draw:z-index="3" draw:style-name="gr2" draw:text-style-name="P2" svg:width="9.1122in" svg:height="6.3461in" svg:x="0.2571in" svg:y="0.1622in">
              <draw:object draw:notify-on-update-of-ranges="Data.A113:Data.A162 Data.B112:Data.B112 Data.B113:Data.B162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</table:table-row>
        <table:table-row table:style-name="ro1" table:number-rows-repeated="37">
          <table:table-cell/>
        </table:table-row>
        <table:table-row table:style-name="ro1">
          <table:table-cell>
            <draw:frame table:end-cell-address="Charts.K190" table:end-x="0.4768in" table:end-y="0.1291in" draw:z-index="4" draw:style-name="gr2" draw:text-style-name="P2" svg:width="9.1122in" svg:height="6.3512in" svg:x="0.2575in" svg:y="0.178in">
              <draw:object draw:notify-on-update-of-ranges="Data.A163:Data.A234 Data.B162:Data.B162 Data.B163:Data.B234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</table:table-row>
      </table:table>
      <table:named-expressions/>
      <table:database-ranges>
        <table:database-range table:name="all" table:target-range-address="Data.A2:Data.B214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Liberation Serif'" style:font-family-generic="roman" style:font-pitch="variable" fo:font-size="12pt" fo:language="en" fo:country="U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5" loext:min-decimal-places="5" number:min-integer-digits="0" number:grouping="true"/>
    </number:number-style>
    <number:number-style style:name="N124">
      <number:number number:decimal-places="0" loext:min-decimal-places="0" number:min-integer-digits="0" number:grouping="true"/>
    </number:number-style>
    <number:date-style style:name="N125">
      <number:year number:style="long"/>
    </number:dat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7">00/00/0000</text:date>, <text:time style:data-style-name="N2" text:time-value="13:30:36.1819903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2-03-07T21:48:06</meta:creation-date>
    <dc:date>2021-10-17T17:02:44.388321153</dc:date>
    <meta:editing-cycles>27</meta:editing-cycles>
    <meta:editing-duration>PT9H11M6S</meta:editing-duration>
    <meta:document-statistic meta:table-count="2" meta:cell-count="468" meta:object-count="6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5">
      <number:number number:decimal-places="2" loext:min-decimal-places="2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996cm" svg:height="13.761cm" xlink:href=".." xlink:type="simple" chart:class="chart:bar" chart:style-name="ch1">
        <chart:title svg:x="8.027cm" svg:y="0.411cm" chart:style-name="ch2">
          <text:p>U.S. National debt 2000-2021</text:p>
        </chart:title>
        <chart:plot-area chart:style-name="ch3" table:cell-range-address="Data.A213:Data.B234" chart:data-source-has-labels="column" svg:x="0.459cm" svg:y="1.541cm" svg:width="22.078cm" svg:height="11.945cm">
          <chartooo:coordinate-region svg:x="4.354cm" svg:y="1.751cm" svg:width="18.183cm" svg:height="11.066cm"/>
          <chart:axis chart:dimension="x" chart:name="primary-x" chart:style-name="ch4" chartooo:axis-type="auto">
            <chartooo:date-scale/>
            <chart:categories table:cell-range-address="Data.A213:Data.A2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.B213:Data.B234" chart:class="chart:bar"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Data.A213:Data.A234</svg:desc>
                </draw:g>
              </table:table-cell>
              <table:table-cell office:value-type="float" office:value="5674178209886.86">
                <text:p>5674178209886.86</text:p>
                <draw:g>
                  <svg:desc>Data.B213:Data.B234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5807463412200.06">
                <text:p>5807463412200.0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6228235965597.16">
                <text:p>6228235965597.1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6783231062743.62">
                <text:p>6783231062743.6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7379052696330.32">
                <text:p>7379052696330.3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932709661723.5">
                <text:p>7932709661723.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506973899215.23">
                <text:p>8506973899215.2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9007653372262.48">
                <text:p>9007653372262.4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0024724896912.5">
                <text:p>10024724896912.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1909829003511.8">
                <text:p>11909829003511.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466272411365.6">
                <text:p>13466272411365.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4790340328557.2">
                <text:p>14790340328557.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6066241407385.9">
                <text:p>16066241407385.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6738183526697.3">
                <text:p>16738183526697.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7824071380733.8">
                <text:p>17824071380733.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8150617666484.3">
                <text:p>18150617666484.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9573444713936.8">
                <text:p>19573444713936.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0492746546193.8">
                <text:p>20492746546193.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1606948383546.3">
                <text:p>21606948383546.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2798479742321.9">
                <text:p>22798479742321.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7026921935432.4">
                <text:p>27026921935432.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8428918570048.7">
                <text:p>28428918570048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24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'Bitstream Vera Sans'" style:font-style-name="Roman" fo:font-size="28pt" style:font-family-asian="'Andale Sans UI'" style:font-size-asian="15.8999996185303pt" style:font-family-complex="'Arial Unicode MS'" style:font-size-complex="15.8999996185303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 style:direction="ttb"/>
      <style:text-properties fo:color="#000000" fo:font-family="Helvetica" fo:font-size="12.3000001907349pt" style:font-family-asian="'Andale Sans UI'" style:font-size-asian="8.60000038146973pt" style:font-family-complex="'Arial Unicode MS'" style:font-size-complex="8.60000038146973pt"/>
    </style:style>
    <style:style style:name="ch5" style:family="chart" style:data-style-name="N124">
      <style:chart-properties chart:display-label="true" chart:logarithmic="false" chart:reverse-direction="false" text:line-break="false" loext:try-staggering-first="true" chart:label-arrangement="side-by-side" chart:link-data-style-to-source="false" chart:axis-position="start"/>
      <style:text-properties fo:color="#000000" fo:font-family="Helvetica" fo:font-size="14.6999998092651pt" style:font-family-asian="'Andale Sans UI'" style:font-size-asian="8.60000038146973pt" style:font-family-complex="'Arial Unicode MS'" style:font-size-complex="8.60000038146973pt"/>
    </style:style>
    <style:style style:name="ch6" style:family="chart" style:data-style-name="N124">
      <style:chart-properties chart:link-data-style-to-source="true"/>
      <style:graphic-properties draw:fill-color="#9999ff"/>
      <style:text-properties fo:color="#000000" fo:font-family="Helvetica" fo:font-size="14.6999998092651pt" style:font-family-asian="'Andale Sans UI'" style:font-size-asian="7.40000009536743pt" style:font-family-complex="'Arial Unicode MS'" style:font-size-complex="7.40000009536743pt"/>
    </style:style>
    <style:style style:name="ch7" style:family="chart">
      <style:graphic-properties draw:fill="none" draw:fill-color="#ffffff"/>
    </style:style>
    <style:style style:name="ch8" style:family="chart">
      <style:graphic-properties draw:fill-color="#999999"/>
    </style:style>
  </office:automatic-styles>
  <office:body>
    <office:chart>
      <chart:chart svg:width="23.224cm" svg:height="16.4cm" xlink:href=".." xlink:type="simple" chart:class="chart:bar" chart:style-name="ch1">
        <chart:title svg:x="4.739cm" svg:y="0.475cm" chart:style-name="ch2">
          <text:p>U.S. National Debt 1851-1900</text:p>
        </chart:title>
        <chart:plot-area chart:style-name="ch3" table:cell-range-address="Data.A62:Data.B112" chart:data-source-has-labels="both" svg:x="0.405cm" svg:y="2.283cm" svg:width="22.347cm" svg:height="13.366cm">
          <chartooo:coordinate-region svg:x="4.107cm" svg:y="2.55cm" svg:width="18.645cm" svg:height="11.061cm"/>
          <chart:axis chart:dimension="x" chart:name="primary-x" chart:style-name="ch4" chartooo:axis-type="text">
            <chart:categories table:cell-range-address="Data.A63:Data.A112"/>
          </chart:axis>
          <chart:axis chart:dimension="y" chart:name="primary-y" chart:style-name="ch5">
            <chart:grid chart:class="major"/>
          </chart:axis>
          <chart:series chart:style-name="ch6" chart:values-cell-range-address="Data.B63:Data.B112" chart:label-cell-address="Data.B62:Data.B62" chart:class="chart:bar">
            <chart:data-point chart:repeated="5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3,452,773.55</text:p>
                <draw:g>
                  <svg:desc>Data.B62:Data.B62</svg:desc>
                </draw:g>
              </table:table-cell>
            </table:table-row>
          </table:table-header-rows>
          <table:table-rows>
            <table:table-row>
              <table:table-cell office:value-type="float" office:value="1851">
                <text:p>1851</text:p>
                <draw:g>
                  <svg:desc>Data.A63:Data.A112</svg:desc>
                </draw:g>
              </table:table-cell>
              <table:table-cell office:value-type="float" office:value="68304796.02">
                <text:p>68304796.02</text:p>
                <draw:g>
                  <svg:desc>Data.B63:Data.B112</svg:desc>
                </draw:g>
              </table:table-cell>
            </table:table-row>
            <table:table-row>
              <table:table-cell office:value-type="float" office:value="1852">
                <text:p>1852</text:p>
              </table:table-cell>
              <table:table-cell office:value-type="float" office:value="66199341.71">
                <text:p>66199341.71</text:p>
              </table:table-cell>
            </table:table-row>
            <table:table-row>
              <table:table-cell office:value-type="float" office:value="1853">
                <text:p>1853</text:p>
              </table:table-cell>
              <table:table-cell office:value-type="float" office:value="59803117.7">
                <text:p>59803117.7</text:p>
              </table:table-cell>
            </table:table-row>
            <table:table-row>
              <table:table-cell office:value-type="float" office:value="1854">
                <text:p>1854</text:p>
              </table:table-cell>
              <table:table-cell office:value-type="float" office:value="42242222.42">
                <text:p>42242222.42</text:p>
              </table:table-cell>
            </table:table-row>
            <table:table-row>
              <table:table-cell office:value-type="float" office:value="1855">
                <text:p>1855</text:p>
              </table:table-cell>
              <table:table-cell office:value-type="float" office:value="35586956.56">
                <text:p>35586956.56</text:p>
              </table:table-cell>
            </table:table-row>
            <table:table-row>
              <table:table-cell office:value-type="float" office:value="1856">
                <text:p>1856</text:p>
              </table:table-cell>
              <table:table-cell office:value-type="float" office:value="31972537.9">
                <text:p>31972537.9</text:p>
              </table:table-cell>
            </table:table-row>
            <table:table-row>
              <table:table-cell office:value-type="float" office:value="1857">
                <text:p>1857</text:p>
              </table:table-cell>
              <table:table-cell office:value-type="float" office:value="28699831.85">
                <text:p>28699831.85</text:p>
              </table:table-cell>
            </table:table-row>
            <table:table-row>
              <table:table-cell office:value-type="float" office:value="1858">
                <text:p>1858</text:p>
              </table:table-cell>
              <table:table-cell office:value-type="float" office:value="44911881.03">
                <text:p>44911881.03</text:p>
              </table:table-cell>
            </table:table-row>
            <table:table-row>
              <table:table-cell office:value-type="float" office:value="1859">
                <text:p>1859</text:p>
              </table:table-cell>
              <table:table-cell office:value-type="float" office:value="58496837.88">
                <text:p>58496837.88</text:p>
              </table:table-cell>
            </table:table-row>
            <table:table-row>
              <table:table-cell office:value-type="float" office:value="1860">
                <text:p>1860</text:p>
              </table:table-cell>
              <table:table-cell office:value-type="float" office:value="64842287.88">
                <text:p>64842287.88</text:p>
              </table:table-cell>
            </table:table-row>
            <table:table-row>
              <table:table-cell office:value-type="float" office:value="1861">
                <text:p>1861</text:p>
              </table:table-cell>
              <table:table-cell office:value-type="float" office:value="90580873.72">
                <text:p>90580873.72</text:p>
              </table:table-cell>
            </table:table-row>
            <table:table-row>
              <table:table-cell office:value-type="float" office:value="1862">
                <text:p>1862</text:p>
              </table:table-cell>
              <table:table-cell office:value-type="float" office:value="524176412.13">
                <text:p>524176412.13</text:p>
              </table:table-cell>
            </table:table-row>
            <table:table-row>
              <table:table-cell office:value-type="float" office:value="1863">
                <text:p>1863</text:p>
              </table:table-cell>
              <table:table-cell office:value-type="float" office:value="1119772138.63">
                <text:p>1119772138.63</text:p>
              </table:table-cell>
            </table:table-row>
            <table:table-row>
              <table:table-cell office:value-type="float" office:value="1864">
                <text:p>1864</text:p>
              </table:table-cell>
              <table:table-cell office:value-type="float" office:value="1815784370.57">
                <text:p>1815784370.57</text:p>
              </table:table-cell>
            </table:table-row>
            <table:table-row>
              <table:table-cell office:value-type="float" office:value="1865">
                <text:p>1865</text:p>
              </table:table-cell>
              <table:table-cell office:value-type="float" office:value="2680647869.74">
                <text:p>2680647869.74</text:p>
              </table:table-cell>
            </table:table-row>
            <table:table-row>
              <table:table-cell office:value-type="float" office:value="1866">
                <text:p>1866</text:p>
              </table:table-cell>
              <table:table-cell office:value-type="float" office:value="2773236173.69">
                <text:p>2773236173.69</text:p>
              </table:table-cell>
            </table:table-row>
            <table:table-row>
              <table:table-cell office:value-type="float" office:value="1867">
                <text:p>1867</text:p>
              </table:table-cell>
              <table:table-cell office:value-type="float" office:value="2678126103.87">
                <text:p>2678126103.87</text:p>
              </table:table-cell>
            </table:table-row>
            <table:table-row>
              <table:table-cell office:value-type="float" office:value="1868">
                <text:p>1868</text:p>
              </table:table-cell>
              <table:table-cell office:value-type="float" office:value="2611687851.19">
                <text:p>2611687851.19</text:p>
              </table:table-cell>
            </table:table-row>
            <table:table-row>
              <table:table-cell office:value-type="float" office:value="1869">
                <text:p>1869</text:p>
              </table:table-cell>
              <table:table-cell office:value-type="float" office:value="2588452213.94">
                <text:p>2588452213.94</text:p>
              </table:table-cell>
            </table:table-row>
            <table:table-row>
              <table:table-cell office:value-type="float" office:value="1870">
                <text:p>1870</text:p>
              </table:table-cell>
              <table:table-cell office:value-type="float" office:value="2480672427.81">
                <text:p>2480672427.81</text:p>
              </table:table-cell>
            </table:table-row>
            <table:table-row>
              <table:table-cell office:value-type="float" office:value="1871">
                <text:p>1871</text:p>
              </table:table-cell>
              <table:table-cell office:value-type="float" office:value="2353211332.32">
                <text:p>2353211332.32</text:p>
              </table:table-cell>
            </table:table-row>
            <table:table-row>
              <table:table-cell office:value-type="float" office:value="1872">
                <text:p>1872</text:p>
              </table:table-cell>
              <table:table-cell office:value-type="float" office:value="2253251328.78">
                <text:p>2253251328.78</text:p>
              </table:table-cell>
            </table:table-row>
            <table:table-row>
              <table:table-cell office:value-type="float" office:value="1873">
                <text:p>1873</text:p>
              </table:table-cell>
              <table:table-cell office:value-type="float" office:value="2234482993.2">
                <text:p>2234482993.2</text:p>
              </table:table-cell>
            </table:table-row>
            <table:table-row>
              <table:table-cell office:value-type="float" office:value="1874">
                <text:p>1874</text:p>
              </table:table-cell>
              <table:table-cell office:value-type="float" office:value="2251690468.43">
                <text:p>2251690468.43</text:p>
              </table:table-cell>
            </table:table-row>
            <table:table-row>
              <table:table-cell office:value-type="float" office:value="1875">
                <text:p>1875</text:p>
              </table:table-cell>
              <table:table-cell office:value-type="float" office:value="2232284531.95">
                <text:p>2232284531.95</text:p>
              </table:table-cell>
            </table:table-row>
            <table:table-row>
              <table:table-cell office:value-type="float" office:value="1876">
                <text:p>1876</text:p>
              </table:table-cell>
              <table:table-cell office:value-type="float" office:value="2180395067.15">
                <text:p>2180395067.15</text:p>
              </table:table-cell>
            </table:table-row>
            <table:table-row>
              <table:table-cell office:value-type="float" office:value="1877">
                <text:p>1877</text:p>
              </table:table-cell>
              <table:table-cell office:value-type="float" office:value="2205301392.1">
                <text:p>2205301392.1</text:p>
              </table:table-cell>
            </table:table-row>
            <table:table-row>
              <table:table-cell office:value-type="float" office:value="1878">
                <text:p>1878</text:p>
              </table:table-cell>
              <table:table-cell office:value-type="float" office:value="2256205892.53">
                <text:p>2256205892.53</text:p>
              </table:table-cell>
            </table:table-row>
            <table:table-row>
              <table:table-cell office:value-type="float" office:value="1879">
                <text:p>1879</text:p>
              </table:table-cell>
              <table:table-cell office:value-type="float" office:value="2349567482.04">
                <text:p>2349567482.04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2120415370.63">
                <text:p>2120415370.63</text:p>
              </table:table-cell>
            </table:table-row>
            <table:table-row>
              <table:table-cell office:value-type="float" office:value="1881">
                <text:p>1881</text:p>
              </table:table-cell>
              <table:table-cell office:value-type="float" office:value="2069013569.58">
                <text:p>2069013569.58</text:p>
              </table:table-cell>
            </table:table-row>
            <table:table-row>
              <table:table-cell office:value-type="float" office:value="1882">
                <text:p>1882</text:p>
              </table:table-cell>
              <table:table-cell office:value-type="float" office:value="1918312994.03">
                <text:p>1918312994.03</text:p>
              </table:table-cell>
            </table:table-row>
            <table:table-row>
              <table:table-cell office:value-type="float" office:value="1883">
                <text:p>1883</text:p>
              </table:table-cell>
              <table:table-cell office:value-type="float" office:value="1884171728.07">
                <text:p>1884171728.07</text:p>
              </table:table-cell>
            </table:table-row>
            <table:table-row>
              <table:table-cell office:value-type="float" office:value="1884">
                <text:p>1884</text:p>
              </table:table-cell>
              <table:table-cell office:value-type="float" office:value="1830528923.57">
                <text:p>1830528923.57</text:p>
              </table:table-cell>
            </table:table-row>
            <table:table-row>
              <table:table-cell office:value-type="float" office:value="1885">
                <text:p>1885</text:p>
              </table:table-cell>
              <table:table-cell office:value-type="float" office:value="1863964873.14">
                <text:p>1863964873.14</text:p>
              </table:table-cell>
            </table:table-row>
            <table:table-row>
              <table:table-cell office:value-type="float" office:value="1886">
                <text:p>1886</text:p>
              </table:table-cell>
              <table:table-cell office:value-type="float" office:value="1775063013.78">
                <text:p>1775063013.78</text:p>
              </table:table-cell>
            </table:table-row>
            <table:table-row>
              <table:table-cell office:value-type="float" office:value="1887">
                <text:p>1887</text:p>
              </table:table-cell>
              <table:table-cell office:value-type="float" office:value="1657602592.63">
                <text:p>1657602592.63</text:p>
              </table:table-cell>
            </table:table-row>
            <table:table-row>
              <table:table-cell office:value-type="float" office:value="1888">
                <text:p>1888</text:p>
              </table:table-cell>
              <table:table-cell office:value-type="float" office:value="1692858984.58">
                <text:p>1692858984.58</text:p>
              </table:table-cell>
            </table:table-row>
            <table:table-row>
              <table:table-cell office:value-type="float" office:value="1889">
                <text:p>1889</text:p>
              </table:table-cell>
              <table:table-cell office:value-type="float" office:value="1619052922.23">
                <text:p>1619052922.23</text:p>
              </table:table-cell>
            </table:table-row>
            <table:table-row>
              <table:table-cell office:value-type="float" office:value="1890">
                <text:p>1890</text:p>
              </table:table-cell>
              <table:table-cell office:value-type="float" office:value="1552140204.73">
                <text:p>1552140204.73</text:p>
              </table:table-cell>
            </table:table-row>
            <table:table-row>
              <table:table-cell office:value-type="float" office:value="1891">
                <text:p>1891</text:p>
              </table:table-cell>
              <table:table-cell office:value-type="float" office:value="1545996591.61">
                <text:p>1545996591.61</text:p>
              </table:table-cell>
            </table:table-row>
            <table:table-row>
              <table:table-cell office:value-type="float" office:value="1892">
                <text:p>1892</text:p>
              </table:table-cell>
              <table:table-cell office:value-type="float" office:value="1588464144.63">
                <text:p>1588464144.63</text:p>
              </table:table-cell>
            </table:table-row>
            <table:table-row>
              <table:table-cell office:value-type="float" office:value="1893">
                <text:p>1893</text:p>
              </table:table-cell>
              <table:table-cell office:value-type="float" office:value="1545985686.13">
                <text:p>1545985686.13</text:p>
              </table:table-cell>
            </table:table-row>
            <table:table-row>
              <table:table-cell office:value-type="float" office:value="1894">
                <text:p>1894</text:p>
              </table:table-cell>
              <table:table-cell office:value-type="float" office:value="1632253636.68">
                <text:p>1632253636.68</text:p>
              </table:table-cell>
            </table:table-row>
            <table:table-row>
              <table:table-cell office:value-type="float" office:value="1895">
                <text:p>1895</text:p>
              </table:table-cell>
              <table:table-cell office:value-type="float" office:value="1676120983.25">
                <text:p>1676120983.25</text:p>
              </table:table-cell>
            </table:table-row>
            <table:table-row>
              <table:table-cell office:value-type="float" office:value="1896">
                <text:p>1896</text:p>
              </table:table-cell>
              <table:table-cell office:value-type="float" office:value="1769840323.4">
                <text:p>1769840323.4</text:p>
              </table:table-cell>
            </table:table-row>
            <table:table-row>
              <table:table-cell office:value-type="float" office:value="1897">
                <text:p>1897</text:p>
              </table:table-cell>
              <table:table-cell office:value-type="float" office:value="1817672665.9">
                <text:p>1817672665.9</text:p>
              </table:table-cell>
            </table:table-row>
            <table:table-row>
              <table:table-cell office:value-type="float" office:value="1898">
                <text:p>1898</text:p>
              </table:table-cell>
              <table:table-cell office:value-type="float" office:value="1796531995.9">
                <text:p>1796531995.9</text:p>
              </table:table-cell>
            </table:table-row>
            <table:table-row>
              <table:table-cell office:value-type="float" office:value="1899">
                <text:p>1899</text:p>
              </table:table-cell>
              <table:table-cell office:value-type="float" office:value="1991927306.92">
                <text:p>1991927306.92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2136961091.67">
                <text:p>2136961091.6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24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'Bitstream Vera Sans'" style:font-style-name="Roman" fo:font-size="28pt" style:font-family-asian="'Andale Sans UI'" style:font-size-asian="15.8999996185303pt" style:font-family-complex="'Arial Unicode MS'" style:font-size-complex="15.8999996185303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 style:direction="ttb"/>
      <style:text-properties fo:color="#000000" fo:font-family="Helvetica" fo:font-size="12.3000001907349pt" style:font-family-asian="'Andale Sans UI'" style:font-size-asian="8.60000038146973pt" style:font-family-complex="'Arial Unicode MS'" style:font-size-complex="8.60000038146973pt"/>
    </style:style>
    <style:style style:name="ch5" style:family="chart" style:data-style-name="N124">
      <style:chart-properties chart:display-label="true" chart:logarithmic="false" chart:reverse-direction="false" text:line-break="false" loext:try-staggering-first="true" chart:label-arrangement="side-by-side" chart:link-data-style-to-source="false" chart:axis-position="start"/>
      <style:text-properties fo:color="#000000" fo:font-family="Helvetica" fo:font-size="14.6999998092651pt" style:font-family-asian="'Andale Sans UI'" style:font-size-asian="8.60000038146973pt" style:font-family-complex="'Arial Unicode MS'" style:font-size-complex="8.60000038146973pt"/>
    </style:style>
    <style:style style:name="ch6" style:family="chart" style:data-style-name="N124">
      <style:chart-properties chart:link-data-style-to-source="true"/>
      <style:graphic-properties draw:fill-color="#9999ff"/>
      <style:text-properties fo:color="#000000" fo:font-family="Helvetica" fo:font-size="14.6999998092651pt" style:font-family-asian="'Andale Sans UI'" style:font-size-asian="7.40000009536743pt" style:font-family-complex="'Arial Unicode MS'" style:font-size-complex="7.40000009536743pt"/>
    </style:style>
    <style:style style:name="ch7" style:family="chart">
      <style:graphic-properties draw:fill="none" draw:fill-color="#ffffff"/>
    </style:style>
    <style:style style:name="ch8" style:family="chart">
      <style:graphic-properties draw:fill-color="#999999"/>
    </style:style>
  </office:automatic-styles>
  <office:body>
    <office:chart>
      <chart:chart svg:width="23.224cm" svg:height="16.335cm" xlink:href=".." xlink:type="simple" chart:class="chart:bar" chart:style-name="ch1">
        <chart:title svg:x="4.79cm" svg:y="0.466cm" chart:style-name="ch2">
          <text:p>U.S. National Debt 1901-1950</text:p>
        </chart:title>
        <chart:plot-area chart:style-name="ch3" table:cell-range-address="Data.A112:Data.B162" chart:data-source-has-labels="both" svg:x="0.382cm" svg:y="2.274cm" svg:width="22.37cm" svg:height="13.321cm">
          <chartooo:coordinate-region svg:x="4.691cm" svg:y="2.54cm" svg:width="18.061cm" svg:height="11.017cm"/>
          <chart:axis chart:dimension="x" chart:name="primary-x" chart:style-name="ch4" chartooo:axis-type="text">
            <chart:categories table:cell-range-address="Data.A113:Data.A162"/>
          </chart:axis>
          <chart:axis chart:dimension="y" chart:name="primary-y" chart:style-name="ch5">
            <chart:grid chart:class="major"/>
          </chart:axis>
          <chart:series chart:style-name="ch6" chart:values-cell-range-address="Data.B113:Data.B162" chart:label-cell-address="Data.B112:Data.B112" chart:class="chart:bar">
            <chart:data-point chart:repeated="5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,136,961,091.67</text:p>
                <draw:g>
                  <svg:desc>Data.B112:Data.B112</svg:desc>
                </draw:g>
              </table:table-cell>
            </table:table-row>
          </table:table-header-rows>
          <table:table-rows>
            <table:table-row>
              <table:table-cell office:value-type="float" office:value="1901">
                <text:p>1901</text:p>
                <draw:g>
                  <svg:desc>Data.A113:Data.A162</svg:desc>
                </draw:g>
              </table:table-cell>
              <table:table-cell office:value-type="float" office:value="2143326933.89">
                <text:p>2143326933.89</text:p>
                <draw:g>
                  <svg:desc>Data.B113:Data.B162</svg:desc>
                </draw:g>
              </table:table-cell>
            </table:table-row>
            <table:table-row>
              <table:table-cell office:value-type="float" office:value="1902">
                <text:p>1902</text:p>
              </table:table-cell>
              <table:table-cell office:value-type="float" office:value="2158610445.89">
                <text:p>2158610445.89</text:p>
              </table:table-cell>
            </table:table-row>
            <table:table-row>
              <table:table-cell office:value-type="float" office:value="1903">
                <text:p>1903</text:p>
              </table:table-cell>
              <table:table-cell office:value-type="float" office:value="2202464781.89">
                <text:p>2202464781.89</text:p>
              </table:table-cell>
            </table:table-row>
            <table:table-row>
              <table:table-cell office:value-type="float" office:value="1904">
                <text:p>1904</text:p>
              </table:table-cell>
              <table:table-cell office:value-type="float" office:value="2264003585.14">
                <text:p>2264003585.14</text:p>
              </table:table-cell>
            </table:table-row>
            <table:table-row>
              <table:table-cell office:value-type="float" office:value="1905">
                <text:p>1905</text:p>
              </table:table-cell>
              <table:table-cell office:value-type="float" office:value="2274615063.84">
                <text:p>2274615063.84</text:p>
              </table:table-cell>
            </table:table-row>
            <table:table-row>
              <table:table-cell office:value-type="float" office:value="1906">
                <text:p>1906</text:p>
              </table:table-cell>
              <table:table-cell office:value-type="float" office:value="2337161839.04">
                <text:p>2337161839.04</text:p>
              </table:table-cell>
            </table:table-row>
            <table:table-row>
              <table:table-cell office:value-type="float" office:value="1907">
                <text:p>1907</text:p>
              </table:table-cell>
              <table:table-cell office:value-type="float" office:value="2457188061.54">
                <text:p>2457188061.54</text:p>
              </table:table-cell>
            </table:table-row>
            <table:table-row>
              <table:table-cell office:value-type="float" office:value="1908">
                <text:p>1908</text:p>
              </table:table-cell>
              <table:table-cell office:value-type="float" office:value="2626806271.54">
                <text:p>2626806271.54</text:p>
              </table:table-cell>
            </table:table-row>
            <table:table-row>
              <table:table-cell office:value-type="float" office:value="1909">
                <text:p>1909</text:p>
              </table:table-cell>
              <table:table-cell office:value-type="float" office:value="2639546241.04">
                <text:p>2639546241.04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2652665838.04">
                <text:p>2652665838.04</text:p>
              </table:table-cell>
            </table:table-row>
            <table:table-row>
              <table:table-cell office:value-type="float" office:value="1911">
                <text:p>1911</text:p>
              </table:table-cell>
              <table:table-cell office:value-type="float" office:value="2765600606.69">
                <text:p>2765600606.69</text:p>
              </table:table-cell>
            </table:table-row>
            <table:table-row>
              <table:table-cell office:value-type="float" office:value="1912">
                <text:p>1912</text:p>
              </table:table-cell>
              <table:table-cell office:value-type="float" office:value="2868373874.16">
                <text:p>2868373874.16</text:p>
              </table:table-cell>
            </table:table-row>
            <table:table-row>
              <table:table-cell office:value-type="float" office:value="1913">
                <text:p>1913</text:p>
              </table:table-cell>
              <table:table-cell office:value-type="float" office:value="2916204913.66">
                <text:p>2916204913.66</text:p>
              </table:table-cell>
            </table:table-row>
            <table:table-row>
              <table:table-cell office:value-type="float" office:value="1914">
                <text:p>1914</text:p>
              </table:table-cell>
              <table:table-cell office:value-type="float" office:value="2912499269.16">
                <text:p>2912499269.16</text:p>
              </table:table-cell>
            </table:table-row>
            <table:table-row>
              <table:table-cell office:value-type="float" office:value="1915">
                <text:p>1915</text:p>
              </table:table-cell>
              <table:table-cell office:value-type="float" office:value="3058136873.16">
                <text:p>3058136873.16</text:p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3609244262.16">
                <text:p>3609244262.16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5717770279.52">
                <text:p>5717770279.52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14592161414">
                <text:p>14592161414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27390970113.12">
                <text:p>27390970113.12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25952456406.16">
                <text:p>25952456406.16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23977450552.54">
                <text:p>23977450552.54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22963381708.31">
                <text:p>22963381708.31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22349707365.36">
                <text:p>22349707365.36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21250812989.49">
                <text:p>21250812989.49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20516193887.9">
                <text:p>20516193887.9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19643216315.19">
                <text:p>19643216315.19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18511906931.85">
                <text:p>18511906931.85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17604293201.43">
                <text:p>17604293201.43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16931088484.1">
                <text:p>16931088484.1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16185309831.43">
                <text:p>16185309831.43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16801281491.71">
                <text:p>16801281491.71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19487002444.13">
                <text:p>19487002444.13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22538672560.15">
                <text:p>22538672560.15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27053141414.48">
                <text:p>27053141414.48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28700892624.53">
                <text:p>28700892624.53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33778543493.73">
                <text:p>33778543493.73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36424613732.29">
                <text:p>36424613732.2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37164740315.45">
                <text:p>37164740315.45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40439532411.11">
                <text:p>40439532411.11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42967531037.68">
                <text:p>42967531037.68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48961443535.71">
                <text:p>48961443535.71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72422445116.22">
                <text:p>72422445116.22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136696090329.9">
                <text:p>136696090329.9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201003387221.13">
                <text:p>201003387221.13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258682187409.93">
                <text:p>258682187409.93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269422099173.26">
                <text:p>269422099173.26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258286383108.67">
                <text:p>258286383108.67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252292246512.99">
                <text:p>252292246512.99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252770359860.33">
                <text:p>252770359860.33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257357352351.04">
                <text:p>257357352351.0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24">
      <number:number number:decimal-places="0" loext:min-decimal-places="0" number:min-integer-digits="0" number:grouping="true"/>
    </number:number-style>
    <style:style style:name="ch1" style:family="chart">
      <style:graphic-properties draw:stroke="none" draw:stroke-linejoin="none" draw:gradient-step-count="0"/>
    </style:style>
    <style:style style:name="ch2" style:family="chart">
      <style:chart-properties style:rotation-angle="0"/>
      <style:graphic-properties draw:fill-color="#ffffff"/>
      <style:text-properties fo:color="#000000" fo:font-family="'Bitstream Vera Sans'" style:font-style-name="Roman" fo:font-size="28pt" style:font-family-asian="'Andale Sans UI'" style:font-size-asian="14.9864282608032pt" style:font-family-complex="'Arial Unicode MS'" style:font-size-complex="14.9864282608032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ink-data-style-to-source="true" chart:axis-position="0" chart:axis-label-position="outside-start" chart:tick-mark-position="at-labels"/>
      <style:text-properties fo:color="#000000" fo:font-family="Helvetica" fo:font-size="12.3000001907349pt" style:font-family-asian="'Andale Sans UI'" style:font-size-asian="8.60000038146973pt" style:font-family-complex="'Arial Unicode MS'" style:font-size-complex="8.60000038146973pt"/>
    </style:style>
    <style:style style:name="ch5" style:family="chart" style:data-style-name="N124">
      <style:chart-properties chart:display-label="true" chart:logarithmic="false" chart:origin="0" chart:reverse-direction="false" text:line-break="false" loext:try-staggering-first="true" chart:label-arrangement="side-by-side" chart:link-data-style-to-source="false" chart:axis-position="start"/>
      <style:text-properties fo:color="#000000" fo:font-family="Helvetica" fo:font-size="14.6999998092651pt" style:font-family-asian="'Andale Sans UI'" style:font-size-asian="8.60000038146973pt" style:font-family-complex="'Arial Unicode MS'" style:font-size-complex="8.60000038146973pt"/>
    </style:style>
    <style:style style:name="ch6" style:family="chart" style:data-style-name="N124">
      <style:chart-properties chart:link-data-style-to-source="true"/>
      <style:graphic-properties draw:fill-color="#9999ff"/>
      <style:text-properties fo:color="#000000" fo:font-family="Helvetica" fo:font-size="14.6999998092651pt" style:font-family-asian="'Andale Sans UI'" style:font-size-asian="7.40000009536743pt" style:font-family-complex="'Arial Unicode MS'" style:font-size-complex="7.40000009536743pt"/>
    </style:style>
    <style:style style:name="ch7" style:family="chart">
      <style:graphic-properties draw:fill="none" draw:fill-color="#ffffff"/>
    </style:style>
    <style:style style:name="ch8" style:family="chart">
      <style:graphic-properties draw:fill-color="#999999"/>
    </style:style>
  </office:automatic-styles>
  <office:body>
    <office:chart>
      <chart:chart svg:width="23.146cm" svg:height="16.133cm" xlink:href=".." xlink:type="simple" chart:class="chart:bar" chart:style-name="ch1">
        <chart:title svg:x="4.793cm" svg:y="0.47cm" chart:style-name="ch2">
          <text:p>U.S. National Debt 1951-2021</text:p>
        </chart:title>
        <chart:plot-area chart:style-name="ch3" table:cell-range-address="Data.A162:Data.B234" chart:data-source-has-labels="both" svg:x="0.36cm" svg:y="2.261cm" svg:width="22.312cm" svg:height="12.246cm">
          <chartooo:coordinate-region svg:x="5.415cm" svg:y="2.527cm" svg:width="17.257cm" svg:height="10.711cm"/>
          <chart:axis chart:dimension="x" chart:name="primary-x" chart:style-name="ch4" chartooo:axis-type="text">
            <chart:categories table:cell-range-address="Data.A163:Data.A234"/>
          </chart:axis>
          <chart:axis chart:dimension="y" chart:name="primary-y" chart:style-name="ch5">
            <chart:grid chart:class="major"/>
          </chart:axis>
          <chart:series chart:style-name="ch6" chart:values-cell-range-address="Data.B163:Data.B234" chart:label-cell-address="Data.B162:Data.B162" chart:class="chart:bar">
            <chart:data-point chart:repeated="7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57,357,352,351.04</text:p>
                <draw:g>
                  <svg:desc>Data.B162:Data.B162</svg:desc>
                </draw:g>
              </table:table-cell>
            </table:table-row>
          </table:table-header-rows>
          <table:table-rows>
            <table:table-row>
              <table:table-cell office:value-type="float" office:value="1951">
                <text:p>1951</text:p>
                <draw:g>
                  <svg:desc>Data.A163:Data.A234</svg:desc>
                </draw:g>
              </table:table-cell>
              <table:table-cell office:value-type="float" office:value="255221976814.93">
                <text:p>255221976814.93</text:p>
                <draw:g>
                  <svg:desc>Data.B163:Data.B234</svg:desc>
                </draw:g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259105178785.43">
                <text:p>259105178785.43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266071061638.57">
                <text:p>266071061638.57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275168120129.39">
                <text:p>275168120129.39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278749814391.33">
                <text:p>278749814391.33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280768553188.96">
                <text:p>280768553188.96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276627527996.11">
                <text:p>276627527996.11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274897784290.72">
                <text:p>274897784290.72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282922423583.87">
                <text:p>282922423583.87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290797771717.63">
                <text:p>290797771717.63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290216815241.68">
                <text:p>290216815241.68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296168761214.92">
                <text:p>296168761214.92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303470080489.27">
                <text:p>303470080489.27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309346845059.17">
                <text:p>309346845059.17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317940472718.38">
                <text:p>317940472718.38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320904110042.04">
                <text:p>320904110042.04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329319249366.68">
                <text:p>329319249366.68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344663009745.18">
                <text:p>344663009745.18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358028625002.91">
                <text:p>358028625002.9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368225581254.41">
                <text:p>368225581254.41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389158403690.26">
                <text:p>389158403690.26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424130961959.95">
                <text:p>424130961959.95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449298066119">
                <text:p>449298066119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469898039554.7">
                <text:p>469898039554.7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492665000000">
                <text:p>492665000000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576649000000">
                <text:p>576649000000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653544000000">
                <text:p>653544000000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718943000000">
                <text:p>718943000000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789207000000">
                <text:p>789207000000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845116000000">
                <text:p>845116000000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930210000000">
                <text:p>930210000000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1028729000000">
                <text:p>1028729000000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1197073000000">
                <text:p>1197073000000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1410702000000">
                <text:p>1410702000000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1662966000000">
                <text:p>1662966000000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945941616459.88">
                <text:p>1945941616459.88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2125302616658.42">
                <text:p>2125302616658.42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2350276890953">
                <text:p>2350276890953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2602337712041.16">
                <text:p>2602337712041.16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2857430960187.32">
                <text:p>2857430960187.3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233313451777.25">
                <text:p>3233313451777.2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3665303351697.03">
                <text:p>3665303351697.0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4064620655521.66">
                <text:p>4064620655521.66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4411488883139.38">
                <text:p>4411488883139.38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4692749910013.32">
                <text:p>4692749910013.32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4973982900709.39">
                <text:p>4973982900709.39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5224810939135.73">
                <text:p>5224810939135.7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5413146011397.34">
                <text:p>5413146011397.34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5526193008897.62">
                <text:p>5526193008897.6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5656270901615.43">
                <text:p>5656270901615.4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674178209886.86">
                <text:p>5674178209886.86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5807463412200.06">
                <text:p>5807463412200.0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6228235965597.16">
                <text:p>6228235965597.1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6783231062743.62">
                <text:p>6783231062743.6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7379052696330.32">
                <text:p>7379052696330.3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932709661723.5">
                <text:p>7932709661723.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506973899215.23">
                <text:p>8506973899215.2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9007653372262.48">
                <text:p>9007653372262.4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0024724896912.5">
                <text:p>10024724896912.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1909829003511.8">
                <text:p>11909829003511.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466272411365.6">
                <text:p>13466272411365.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4790340328557.2">
                <text:p>14790340328557.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6066241407385.9">
                <text:p>16066241407385.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6738183526697.3">
                <text:p>16738183526697.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7824071380733.8">
                <text:p>17824071380733.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8150617666484.3">
                <text:p>18150617666484.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9573444713936.8">
                <text:p>19573444713936.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0492746546193.8">
                <text:p>20492746546193.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1606948383546.3">
                <text:p>21606948383546.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2798479742321.9">
                <text:p>22798479742321.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7026921935432.4">
                <text:p>27026921935432.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8428918570048.7">
                <text:p>28428918570048.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24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'Bitstream Vera Sans'" style:font-style-name="Roman" fo:font-size="28pt" style:font-family-asian="'Andale Sans UI'" style:font-size-asian="14.8999996185303pt" style:font-family-complex="'Arial Unicode MS'" style:font-size-complex="14.8999996185303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ink-data-style-to-source="true" chart:axis-position="start" chart:axis-label-position="outside-start" chart:tick-mark-position="at-labels" style:rotation-angle="90"/>
      <style:graphic-properties draw:stroke="none"/>
      <style:text-properties fo:color="#000000" fo:font-family="'Bitstream Vera Sans'" style:font-style-name="Roman" fo:font-size="10pt" style:font-family-asian="'Andale Sans UI'" style:font-size-asian="8.60000038146973pt" style:font-family-complex="'Arial Unicode MS'" style:font-size-complex="8.60000038146973pt"/>
    </style:style>
    <style:style style:name="ch5" style:family="chart" style:data-style-name="N124">
      <style:chart-properties chart:display-label="true" chart:logarithmic="false" chart:reverse-direction="false" text:line-break="false" loext:try-staggering-first="true" chart:label-arrangement="side-by-side" chart:link-data-style-to-source="false" chart:axis-position="start"/>
      <style:text-properties fo:color="#000000" fo:font-family="'Bitstream Charter'" style:font-style-name="Regular" style:font-family-generic="roman" fo:font-size="10pt" style:font-family-asian="'Andale Sans UI'" style:font-size-asian="8.60000038146973pt" style:font-family-complex="'Arial Unicode MS'" style:font-size-complex="8.60000038146973pt"/>
    </style:style>
    <style:style style:name="ch6" style:family="chart" style:data-style-name="N124">
      <style:chart-properties chart:link-data-style-to-source="true"/>
      <style:graphic-properties draw:fill-color="#9999ff"/>
      <style:text-properties fo:color="#000000" fo:font-family="Helvetica" fo:font-size="14.6999998092651pt" style:font-family-asian="'Andale Sans UI'" style:font-size-asian="7.40000009536743pt" style:font-family-complex="'Arial Unicode MS'" style:font-size-complex="7.40000009536743pt"/>
    </style:style>
    <style:style style:name="ch7" style:family="chart">
      <style:graphic-properties draw:fill="none" draw:fill-color="#ffffff"/>
    </style:style>
    <style:style style:name="ch8" style:family="chart">
      <style:graphic-properties draw:fill-color="#999999"/>
    </style:style>
  </office:automatic-styles>
  <office:body>
    <office:chart>
      <chart:chart svg:width="23.146cm" svg:height="16.532cm" xlink:href=".." xlink:type="simple" chart:class="chart:bar" chart:style-name="ch1">
        <chart:title svg:x="4.643cm" svg:y="0.461cm" chart:style-name="ch2">
          <text:p>U.S. National Debt 1791-Present</text:p>
        </chart:title>
        <chart:plot-area chart:style-name="ch3" table:cell-range-address="Data.A1:Data.B234" chart:data-source-has-labels="both" svg:x="0.531cm" svg:y="2.337cm" svg:width="22.134cm" svg:height="12.354cm">
          <chartooo:coordinate-region svg:x="3.819cm" svg:y="2.589cm" svg:width="18.846cm" svg:height="10.969cm"/>
          <chart:axis chart:dimension="x" chart:name="primary-x" chart:style-name="ch4" chartooo:axis-type="text">
            <chart:categories table:cell-range-address="Data.A2:Data.A234"/>
          </chart:axis>
          <chart:axis chart:dimension="y" chart:name="primary-y" chart:style-name="ch5">
            <chart:grid chart:class="major"/>
          </chart:axis>
          <chart:series chart:style-name="ch6" chart:values-cell-range-address="Data.B2:Data.B234" chart:label-cell-address="Data.B1:Data.B1" chart:class="chart:bar">
            <chart:data-point chart:repeated="23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ount</text:p>
                <draw:g>
                  <svg:desc>Data.B1:Data.B1</svg:desc>
                </draw:g>
              </table:table-cell>
            </table:table-row>
          </table:table-header-rows>
          <table:table-rows>
            <table:table-row>
              <table:table-cell office:value-type="float" office:value="1791">
                <text:p>1791</text:p>
                <draw:g>
                  <svg:desc>Data.A2:Data.A234</svg:desc>
                </draw:g>
              </table:table-cell>
              <table:table-cell office:value-type="float" office:value="75463476.52">
                <text:p>75463476.52</text:p>
                <draw:g>
                  <svg:desc>Data.B2:Data.B234</svg:desc>
                </draw:g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77227924.66">
                <text:p>77227924.66</text:p>
              </table:table-cell>
            </table:table-row>
            <table:table-row>
              <table:table-cell office:value-type="float" office:value="1793">
                <text:p>1793</text:p>
              </table:table-cell>
              <table:table-cell office:value-type="float" office:value="80358634.04">
                <text:p>80358634.04</text:p>
              </table:table-cell>
            </table:table-row>
            <table:table-row>
              <table:table-cell office:value-type="float" office:value="1794">
                <text:p>1794</text:p>
              </table:table-cell>
              <table:table-cell office:value-type="float" office:value="78427404.77">
                <text:p>78427404.77</text:p>
              </table:table-cell>
            </table:table-row>
            <table:table-row>
              <table:table-cell office:value-type="float" office:value="1795">
                <text:p>1795</text:p>
              </table:table-cell>
              <table:table-cell office:value-type="float" office:value="80747587.39">
                <text:p>80747587.39</text:p>
              </table:table-cell>
            </table:table-row>
            <table:table-row>
              <table:table-cell office:value-type="float" office:value="1796">
                <text:p>1796</text:p>
              </table:table-cell>
              <table:table-cell office:value-type="float" office:value="83762172.07">
                <text:p>83762172.07</text:p>
              </table:table-cell>
            </table:table-row>
            <table:table-row>
              <table:table-cell office:value-type="float" office:value="1797">
                <text:p>1797</text:p>
              </table:table-cell>
              <table:table-cell office:value-type="float" office:value="82064479.33">
                <text:p>82064479.33</text:p>
              </table:table-cell>
            </table:table-row>
            <table:table-row>
              <table:table-cell office:value-type="float" office:value="1798">
                <text:p>1798</text:p>
              </table:table-cell>
              <table:table-cell office:value-type="float" office:value="79228529.12">
                <text:p>79228529.12</text:p>
              </table:table-cell>
            </table:table-row>
            <table:table-row>
              <table:table-cell office:value-type="float" office:value="1799">
                <text:p>1799</text:p>
              </table:table-cell>
              <table:table-cell office:value-type="float" office:value="78408669.77">
                <text:p>78408669.77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82976294.35">
                <text:p>82976294.35</text:p>
              </table:table-cell>
            </table:table-row>
            <table:table-row>
              <table:table-cell office:value-type="float" office:value="1801">
                <text:p>1801</text:p>
              </table:table-cell>
              <table:table-cell office:value-type="float" office:value="83038050.8">
                <text:p>83038050.8</text:p>
              </table:table-cell>
            </table:table-row>
            <table:table-row>
              <table:table-cell office:value-type="float" office:value="1802">
                <text:p>1802</text:p>
              </table:table-cell>
              <table:table-cell office:value-type="float" office:value="80712632.25">
                <text:p>80712632.25</text:p>
              </table:table-cell>
            </table:table-row>
            <table:table-row>
              <table:table-cell office:value-type="float" office:value="1803">
                <text:p>1803</text:p>
              </table:table-cell>
              <table:table-cell office:value-type="float" office:value="77054686.4">
                <text:p>77054686.4</text:p>
              </table:table-cell>
            </table:table-row>
            <table:table-row>
              <table:table-cell office:value-type="float" office:value="1804">
                <text:p>1804</text:p>
              </table:table-cell>
              <table:table-cell office:value-type="float" office:value="86427120.88">
                <text:p>86427120.88</text:p>
              </table:table-cell>
            </table:table-row>
            <table:table-row>
              <table:table-cell office:value-type="float" office:value="1805">
                <text:p>1805</text:p>
              </table:table-cell>
              <table:table-cell office:value-type="float" office:value="82312150.5">
                <text:p>82312150.5</text:p>
              </table:table-cell>
            </table:table-row>
            <table:table-row>
              <table:table-cell office:value-type="float" office:value="1806">
                <text:p>1806</text:p>
              </table:table-cell>
              <table:table-cell office:value-type="float" office:value="75723270.66">
                <text:p>75723270.66</text:p>
              </table:table-cell>
            </table:table-row>
            <table:table-row>
              <table:table-cell office:value-type="float" office:value="1807">
                <text:p>1807</text:p>
              </table:table-cell>
              <table:table-cell office:value-type="float" office:value="69218398.64">
                <text:p>69218398.64</text:p>
              </table:table-cell>
            </table:table-row>
            <table:table-row>
              <table:table-cell office:value-type="float" office:value="1808">
                <text:p>1808</text:p>
              </table:table-cell>
              <table:table-cell office:value-type="float" office:value="65196317.97">
                <text:p>65196317.97</text:p>
              </table:table-cell>
            </table:table-row>
            <table:table-row>
              <table:table-cell office:value-type="float" office:value="1809">
                <text:p>1809</text:p>
              </table:table-cell>
              <table:table-cell office:value-type="float" office:value="57023192.09">
                <text:p>57023192.09</text:p>
              </table:table-cell>
            </table:table-row>
            <table:table-row>
              <table:table-cell office:value-type="float" office:value="1810">
                <text:p>1810</text:p>
              </table:table-cell>
              <table:table-cell office:value-type="float" office:value="53173217.52">
                <text:p>53173217.52</text:p>
              </table:table-cell>
            </table:table-row>
            <table:table-row>
              <table:table-cell office:value-type="float" office:value="1811">
                <text:p>1811</text:p>
              </table:table-cell>
              <table:table-cell office:value-type="float" office:value="48005587.76">
                <text:p>48005587.76</text:p>
              </table:table-cell>
            </table:table-row>
            <table:table-row>
              <table:table-cell office:value-type="float" office:value="1812">
                <text:p>1812</text:p>
              </table:table-cell>
              <table:table-cell office:value-type="float" office:value="45209737.9">
                <text:p>45209737.9</text:p>
              </table:table-cell>
            </table:table-row>
            <table:table-row>
              <table:table-cell office:value-type="float" office:value="1813">
                <text:p>1813</text:p>
              </table:table-cell>
              <table:table-cell office:value-type="float" office:value="55962827.57">
                <text:p>55962827.57</text:p>
              </table:table-cell>
            </table:table-row>
            <table:table-row>
              <table:table-cell office:value-type="float" office:value="1814">
                <text:p>1814</text:p>
              </table:table-cell>
              <table:table-cell office:value-type="float" office:value="81487846.24">
                <text:p>81487846.24</text:p>
              </table:table-cell>
            </table:table-row>
            <table:table-row>
              <table:table-cell office:value-type="float" office:value="1815">
                <text:p>1815</text:p>
              </table:table-cell>
              <table:table-cell office:value-type="float" office:value="99833660.15">
                <text:p>99833660.15</text:p>
              </table:table-cell>
            </table:table-row>
            <table:table-row>
              <table:table-cell office:value-type="float" office:value="1816">
                <text:p>1816</text:p>
              </table:table-cell>
              <table:table-cell office:value-type="float" office:value="127334933.74">
                <text:p>127334933.74</text:p>
              </table:table-cell>
            </table:table-row>
            <table:table-row>
              <table:table-cell office:value-type="float" office:value="1817">
                <text:p>1817</text:p>
              </table:table-cell>
              <table:table-cell office:value-type="float" office:value="123491965.16">
                <text:p>123491965.16</text:p>
              </table:table-cell>
            </table:table-row>
            <table:table-row>
              <table:table-cell office:value-type="float" office:value="1819">
                <text:p>1819</text:p>
              </table:table-cell>
              <table:table-cell office:value-type="float" office:value="103466633.83">
                <text:p>103466633.83</text:p>
              </table:table-cell>
            </table:table-row>
            <table:table-row>
              <table:table-cell office:value-type="float" office:value="1819">
                <text:p>1819</text:p>
              </table:table-cell>
              <table:table-cell office:value-type="float" office:value="95529648.28">
                <text:p>95529648.28</text:p>
              </table:table-cell>
            </table:table-row>
            <table:table-row>
              <table:table-cell office:value-type="float" office:value="1820">
                <text:p>1820</text:p>
              </table:table-cell>
              <table:table-cell office:value-type="float" office:value="91015566.15">
                <text:p>91015566.15</text:p>
              </table:table-cell>
            </table:table-row>
            <table:table-row>
              <table:table-cell office:value-type="float" office:value="1821">
                <text:p>1821</text:p>
              </table:table-cell>
              <table:table-cell office:value-type="float" office:value="89987427.66">
                <text:p>89987427.66</text:p>
              </table:table-cell>
            </table:table-row>
            <table:table-row>
              <table:table-cell office:value-type="float" office:value="1822">
                <text:p>1822</text:p>
              </table:table-cell>
              <table:table-cell office:value-type="float" office:value="93546676.98">
                <text:p>93546676.98</text:p>
              </table:table-cell>
            </table:table-row>
            <table:table-row>
              <table:table-cell office:value-type="float" office:value="1823">
                <text:p>1823</text:p>
              </table:table-cell>
              <table:table-cell office:value-type="float" office:value="90875877.28">
                <text:p>90875877.28</text:p>
              </table:table-cell>
            </table:table-row>
            <table:table-row>
              <table:table-cell office:value-type="float" office:value="1824">
                <text:p>1824</text:p>
              </table:table-cell>
              <table:table-cell office:value-type="float" office:value="90269777.77">
                <text:p>90269777.77</text:p>
              </table:table-cell>
            </table:table-row>
            <table:table-row>
              <table:table-cell office:value-type="float" office:value="1825">
                <text:p>1825</text:p>
              </table:table-cell>
              <table:table-cell office:value-type="float" office:value="83788432.71">
                <text:p>83788432.71</text:p>
              </table:table-cell>
            </table:table-row>
            <table:table-row>
              <table:table-cell office:value-type="float" office:value="1826">
                <text:p>1826</text:p>
              </table:table-cell>
              <table:table-cell office:value-type="float" office:value="81054059.99">
                <text:p>81054059.99</text:p>
              </table:table-cell>
            </table:table-row>
            <table:table-row>
              <table:table-cell office:value-type="float" office:value="1827">
                <text:p>1827</text:p>
              </table:table-cell>
              <table:table-cell office:value-type="float" office:value="73987357.2">
                <text:p>73987357.2</text:p>
              </table:table-cell>
            </table:table-row>
            <table:table-row>
              <table:table-cell office:value-type="float" office:value="1828">
                <text:p>1828</text:p>
              </table:table-cell>
              <table:table-cell office:value-type="float" office:value="67475043.87">
                <text:p>67475043.87</text:p>
              </table:table-cell>
            </table:table-row>
            <table:table-row>
              <table:table-cell office:value-type="float" office:value="1829">
                <text:p>1829</text:p>
              </table:table-cell>
              <table:table-cell office:value-type="float" office:value="58421413.67">
                <text:p>58421413.67</text:p>
              </table:table-cell>
            </table:table-row>
            <table:table-row>
              <table:table-cell office:value-type="float" office:value="1830">
                <text:p>1830</text:p>
              </table:table-cell>
              <table:table-cell office:value-type="float" office:value="48565406.5">
                <text:p>48565406.5</text:p>
              </table:table-cell>
            </table:table-row>
            <table:table-row>
              <table:table-cell office:value-type="float" office:value="1831">
                <text:p>1831</text:p>
              </table:table-cell>
              <table:table-cell office:value-type="float" office:value="39123191.68">
                <text:p>39123191.68</text:p>
              </table:table-cell>
            </table:table-row>
            <table:table-row>
              <table:table-cell office:value-type="float" office:value="1832">
                <text:p>1832</text:p>
              </table:table-cell>
              <table:table-cell office:value-type="float" office:value="24322235.18">
                <text:p>24322235.18</text:p>
              </table:table-cell>
            </table:table-row>
            <table:table-row>
              <table:table-cell office:value-type="float" office:value="1833">
                <text:p>1833</text:p>
              </table:table-cell>
              <table:table-cell office:value-type="float" office:value="7001698.83">
                <text:p>7001698.83</text:p>
              </table:table-cell>
            </table:table-row>
            <table:table-row>
              <table:table-cell office:value-type="float" office:value="1834">
                <text:p>1834</text:p>
              </table:table-cell>
              <table:table-cell office:value-type="float" office:value="4760082.08">
                <text:p>4760082.08</text:p>
              </table:table-cell>
            </table:table-row>
            <table:table-row>
              <table:table-cell office:value-type="float" office:value="1835">
                <text:p>1835</text:p>
              </table:table-cell>
              <table:table-cell office:value-type="float" office:value="33733.05">
                <text:p>33733.05</text:p>
              </table:table-cell>
            </table:table-row>
            <table:table-row>
              <table:table-cell office:value-type="float" office:value="1836">
                <text:p>1836</text:p>
              </table:table-cell>
              <table:table-cell office:value-type="float" office:value="37513.05">
                <text:p>37513.05</text:p>
              </table:table-cell>
            </table:table-row>
            <table:table-row>
              <table:table-cell office:value-type="float" office:value="1837">
                <text:p>1837</text:p>
              </table:table-cell>
              <table:table-cell office:value-type="float" office:value="336957.83">
                <text:p>336957.83</text:p>
              </table:table-cell>
            </table:table-row>
            <table:table-row>
              <table:table-cell office:value-type="float" office:value="1838">
                <text:p>1838</text:p>
              </table:table-cell>
              <table:table-cell office:value-type="float" office:value="3308124.07">
                <text:p>3308124.07</text:p>
              </table:table-cell>
            </table:table-row>
            <table:table-row>
              <table:table-cell office:value-type="float" office:value="1839">
                <text:p>1839</text:p>
              </table:table-cell>
              <table:table-cell office:value-type="float" office:value="10434221.14">
                <text:p>10434221.14</text:p>
              </table:table-cell>
            </table:table-row>
            <table:table-row>
              <table:table-cell office:value-type="float" office:value="1840">
                <text:p>1840</text:p>
              </table:table-cell>
              <table:table-cell office:value-type="float" office:value="3573343.82">
                <text:p>3573343.82</text:p>
              </table:table-cell>
            </table:table-row>
            <table:table-row>
              <table:table-cell office:value-type="float" office:value="1841">
                <text:p>1841</text:p>
              </table:table-cell>
              <table:table-cell office:value-type="float" office:value="5250875.54">
                <text:p>5250875.54</text:p>
              </table:table-cell>
            </table:table-row>
            <table:table-row>
              <table:table-cell office:value-type="float" office:value="1842">
                <text:p>1842</text:p>
              </table:table-cell>
              <table:table-cell office:value-type="float" office:value="13594480.73">
                <text:p>13594480.73</text:p>
              </table:table-cell>
            </table:table-row>
            <table:table-row>
              <table:table-cell office:value-type="float" office:value="1843">
                <text:p>1843</text:p>
              </table:table-cell>
              <table:table-cell office:value-type="float" office:value="20201226.27">
                <text:p>20201226.27</text:p>
              </table:table-cell>
            </table:table-row>
            <table:table-row>
              <table:table-cell office:value-type="float" office:value="1843">
                <text:p>1843</text:p>
              </table:table-cell>
              <table:table-cell office:value-type="float" office:value="32742922">
                <text:p>32742922</text:p>
              </table:table-cell>
            </table:table-row>
            <table:table-row>
              <table:table-cell office:value-type="float" office:value="1844">
                <text:p>1844</text:p>
              </table:table-cell>
              <table:table-cell office:value-type="float" office:value="23461652.5">
                <text:p>23461652.5</text:p>
              </table:table-cell>
            </table:table-row>
            <table:table-row>
              <table:table-cell office:value-type="float" office:value="1845">
                <text:p>1845</text:p>
              </table:table-cell>
              <table:table-cell office:value-type="float" office:value="15925303">
                <text:p>15925303</text:p>
              </table:table-cell>
            </table:table-row>
            <table:table-row>
              <table:table-cell office:value-type="float" office:value="1846">
                <text:p>1846</text:p>
              </table:table-cell>
              <table:table-cell office:value-type="float" office:value="15550202.97">
                <text:p>15550202.97</text:p>
              </table:table-cell>
            </table:table-row>
            <table:table-row>
              <table:table-cell office:value-type="float" office:value="1847">
                <text:p>1847</text:p>
              </table:table-cell>
              <table:table-cell office:value-type="float" office:value="38826534.77">
                <text:p>38826534.77</text:p>
              </table:table-cell>
            </table:table-row>
            <table:table-row>
              <table:table-cell office:value-type="float" office:value="1848">
                <text:p>1848</text:p>
              </table:table-cell>
              <table:table-cell office:value-type="float" office:value="47044862.23">
                <text:p>47044862.23</text:p>
              </table:table-cell>
            </table:table-row>
            <table:table-row>
              <table:table-cell office:value-type="float" office:value="1849">
                <text:p>1849</text:p>
              </table:table-cell>
              <table:table-cell office:value-type="float" office:value="63061858.69">
                <text:p>63061858.69</text:p>
              </table:table-cell>
            </table:table-row>
            <table:table-row>
              <table:table-cell office:value-type="float" office:value="1850">
                <text:p>1850</text:p>
              </table:table-cell>
              <table:table-cell office:value-type="float" office:value="63452773.55">
                <text:p>63452773.55</text:p>
              </table:table-cell>
            </table:table-row>
            <table:table-row>
              <table:table-cell office:value-type="float" office:value="1851">
                <text:p>1851</text:p>
              </table:table-cell>
              <table:table-cell office:value-type="float" office:value="68304796.02">
                <text:p>68304796.02</text:p>
              </table:table-cell>
            </table:table-row>
            <table:table-row>
              <table:table-cell office:value-type="float" office:value="1852">
                <text:p>1852</text:p>
              </table:table-cell>
              <table:table-cell office:value-type="float" office:value="66199341.71">
                <text:p>66199341.71</text:p>
              </table:table-cell>
            </table:table-row>
            <table:table-row>
              <table:table-cell office:value-type="float" office:value="1853">
                <text:p>1853</text:p>
              </table:table-cell>
              <table:table-cell office:value-type="float" office:value="59803117.7">
                <text:p>59803117.7</text:p>
              </table:table-cell>
            </table:table-row>
            <table:table-row>
              <table:table-cell office:value-type="float" office:value="1854">
                <text:p>1854</text:p>
              </table:table-cell>
              <table:table-cell office:value-type="float" office:value="42242222.42">
                <text:p>42242222.42</text:p>
              </table:table-cell>
            </table:table-row>
            <table:table-row>
              <table:table-cell office:value-type="float" office:value="1855">
                <text:p>1855</text:p>
              </table:table-cell>
              <table:table-cell office:value-type="float" office:value="35586956.56">
                <text:p>35586956.56</text:p>
              </table:table-cell>
            </table:table-row>
            <table:table-row>
              <table:table-cell office:value-type="float" office:value="1856">
                <text:p>1856</text:p>
              </table:table-cell>
              <table:table-cell office:value-type="float" office:value="31972537.9">
                <text:p>31972537.9</text:p>
              </table:table-cell>
            </table:table-row>
            <table:table-row>
              <table:table-cell office:value-type="float" office:value="1857">
                <text:p>1857</text:p>
              </table:table-cell>
              <table:table-cell office:value-type="float" office:value="28699831.85">
                <text:p>28699831.85</text:p>
              </table:table-cell>
            </table:table-row>
            <table:table-row>
              <table:table-cell office:value-type="float" office:value="1858">
                <text:p>1858</text:p>
              </table:table-cell>
              <table:table-cell office:value-type="float" office:value="44911881.03">
                <text:p>44911881.03</text:p>
              </table:table-cell>
            </table:table-row>
            <table:table-row>
              <table:table-cell office:value-type="float" office:value="1859">
                <text:p>1859</text:p>
              </table:table-cell>
              <table:table-cell office:value-type="float" office:value="58496837.88">
                <text:p>58496837.88</text:p>
              </table:table-cell>
            </table:table-row>
            <table:table-row>
              <table:table-cell office:value-type="float" office:value="1860">
                <text:p>1860</text:p>
              </table:table-cell>
              <table:table-cell office:value-type="float" office:value="64842287.88">
                <text:p>64842287.88</text:p>
              </table:table-cell>
            </table:table-row>
            <table:table-row>
              <table:table-cell office:value-type="float" office:value="1861">
                <text:p>1861</text:p>
              </table:table-cell>
              <table:table-cell office:value-type="float" office:value="90580873.72">
                <text:p>90580873.72</text:p>
              </table:table-cell>
            </table:table-row>
            <table:table-row>
              <table:table-cell office:value-type="float" office:value="1862">
                <text:p>1862</text:p>
              </table:table-cell>
              <table:table-cell office:value-type="float" office:value="524176412.13">
                <text:p>524176412.13</text:p>
              </table:table-cell>
            </table:table-row>
            <table:table-row>
              <table:table-cell office:value-type="float" office:value="1863">
                <text:p>1863</text:p>
              </table:table-cell>
              <table:table-cell office:value-type="float" office:value="1119772138.63">
                <text:p>1119772138.63</text:p>
              </table:table-cell>
            </table:table-row>
            <table:table-row>
              <table:table-cell office:value-type="float" office:value="1864">
                <text:p>1864</text:p>
              </table:table-cell>
              <table:table-cell office:value-type="float" office:value="1815784370.57">
                <text:p>1815784370.57</text:p>
              </table:table-cell>
            </table:table-row>
            <table:table-row>
              <table:table-cell office:value-type="float" office:value="1865">
                <text:p>1865</text:p>
              </table:table-cell>
              <table:table-cell office:value-type="float" office:value="2680647869.74">
                <text:p>2680647869.74</text:p>
              </table:table-cell>
            </table:table-row>
            <table:table-row>
              <table:table-cell office:value-type="float" office:value="1866">
                <text:p>1866</text:p>
              </table:table-cell>
              <table:table-cell office:value-type="float" office:value="2773236173.69">
                <text:p>2773236173.69</text:p>
              </table:table-cell>
            </table:table-row>
            <table:table-row>
              <table:table-cell office:value-type="float" office:value="1867">
                <text:p>1867</text:p>
              </table:table-cell>
              <table:table-cell office:value-type="float" office:value="2678126103.87">
                <text:p>2678126103.87</text:p>
              </table:table-cell>
            </table:table-row>
            <table:table-row>
              <table:table-cell office:value-type="float" office:value="1868">
                <text:p>1868</text:p>
              </table:table-cell>
              <table:table-cell office:value-type="float" office:value="2611687851.19">
                <text:p>2611687851.19</text:p>
              </table:table-cell>
            </table:table-row>
            <table:table-row>
              <table:table-cell office:value-type="float" office:value="1869">
                <text:p>1869</text:p>
              </table:table-cell>
              <table:table-cell office:value-type="float" office:value="2588452213.94">
                <text:p>2588452213.94</text:p>
              </table:table-cell>
            </table:table-row>
            <table:table-row>
              <table:table-cell office:value-type="float" office:value="1870">
                <text:p>1870</text:p>
              </table:table-cell>
              <table:table-cell office:value-type="float" office:value="2480672427.81">
                <text:p>2480672427.81</text:p>
              </table:table-cell>
            </table:table-row>
            <table:table-row>
              <table:table-cell office:value-type="float" office:value="1871">
                <text:p>1871</text:p>
              </table:table-cell>
              <table:table-cell office:value-type="float" office:value="2353211332.32">
                <text:p>2353211332.32</text:p>
              </table:table-cell>
            </table:table-row>
            <table:table-row>
              <table:table-cell office:value-type="float" office:value="1872">
                <text:p>1872</text:p>
              </table:table-cell>
              <table:table-cell office:value-type="float" office:value="2253251328.78">
                <text:p>2253251328.78</text:p>
              </table:table-cell>
            </table:table-row>
            <table:table-row>
              <table:table-cell office:value-type="float" office:value="1873">
                <text:p>1873</text:p>
              </table:table-cell>
              <table:table-cell office:value-type="float" office:value="2234482993.2">
                <text:p>2234482993.2</text:p>
              </table:table-cell>
            </table:table-row>
            <table:table-row>
              <table:table-cell office:value-type="float" office:value="1874">
                <text:p>1874</text:p>
              </table:table-cell>
              <table:table-cell office:value-type="float" office:value="2251690468.43">
                <text:p>2251690468.43</text:p>
              </table:table-cell>
            </table:table-row>
            <table:table-row>
              <table:table-cell office:value-type="float" office:value="1875">
                <text:p>1875</text:p>
              </table:table-cell>
              <table:table-cell office:value-type="float" office:value="2232284531.95">
                <text:p>2232284531.95</text:p>
              </table:table-cell>
            </table:table-row>
            <table:table-row>
              <table:table-cell office:value-type="float" office:value="1876">
                <text:p>1876</text:p>
              </table:table-cell>
              <table:table-cell office:value-type="float" office:value="2180395067.15">
                <text:p>2180395067.15</text:p>
              </table:table-cell>
            </table:table-row>
            <table:table-row>
              <table:table-cell office:value-type="float" office:value="1877">
                <text:p>1877</text:p>
              </table:table-cell>
              <table:table-cell office:value-type="float" office:value="2205301392.1">
                <text:p>2205301392.1</text:p>
              </table:table-cell>
            </table:table-row>
            <table:table-row>
              <table:table-cell office:value-type="float" office:value="1878">
                <text:p>1878</text:p>
              </table:table-cell>
              <table:table-cell office:value-type="float" office:value="2256205892.53">
                <text:p>2256205892.53</text:p>
              </table:table-cell>
            </table:table-row>
            <table:table-row>
              <table:table-cell office:value-type="float" office:value="1879">
                <text:p>1879</text:p>
              </table:table-cell>
              <table:table-cell office:value-type="float" office:value="2349567482.04">
                <text:p>2349567482.04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2120415370.63">
                <text:p>2120415370.63</text:p>
              </table:table-cell>
            </table:table-row>
            <table:table-row>
              <table:table-cell office:value-type="float" office:value="1881">
                <text:p>1881</text:p>
              </table:table-cell>
              <table:table-cell office:value-type="float" office:value="2069013569.58">
                <text:p>2069013569.58</text:p>
              </table:table-cell>
            </table:table-row>
            <table:table-row>
              <table:table-cell office:value-type="float" office:value="1882">
                <text:p>1882</text:p>
              </table:table-cell>
              <table:table-cell office:value-type="float" office:value="1918312994.03">
                <text:p>1918312994.03</text:p>
              </table:table-cell>
            </table:table-row>
            <table:table-row>
              <table:table-cell office:value-type="float" office:value="1883">
                <text:p>1883</text:p>
              </table:table-cell>
              <table:table-cell office:value-type="float" office:value="1884171728.07">
                <text:p>1884171728.07</text:p>
              </table:table-cell>
            </table:table-row>
            <table:table-row>
              <table:table-cell office:value-type="float" office:value="1884">
                <text:p>1884</text:p>
              </table:table-cell>
              <table:table-cell office:value-type="float" office:value="1830528923.57">
                <text:p>1830528923.57</text:p>
              </table:table-cell>
            </table:table-row>
            <table:table-row>
              <table:table-cell office:value-type="float" office:value="1885">
                <text:p>1885</text:p>
              </table:table-cell>
              <table:table-cell office:value-type="float" office:value="1863964873.14">
                <text:p>1863964873.14</text:p>
              </table:table-cell>
            </table:table-row>
            <table:table-row>
              <table:table-cell office:value-type="float" office:value="1886">
                <text:p>1886</text:p>
              </table:table-cell>
              <table:table-cell office:value-type="float" office:value="1775063013.78">
                <text:p>1775063013.78</text:p>
              </table:table-cell>
            </table:table-row>
            <table:table-row>
              <table:table-cell office:value-type="float" office:value="1887">
                <text:p>1887</text:p>
              </table:table-cell>
              <table:table-cell office:value-type="float" office:value="1657602592.63">
                <text:p>1657602592.63</text:p>
              </table:table-cell>
            </table:table-row>
            <table:table-row>
              <table:table-cell office:value-type="float" office:value="1888">
                <text:p>1888</text:p>
              </table:table-cell>
              <table:table-cell office:value-type="float" office:value="1692858984.58">
                <text:p>1692858984.58</text:p>
              </table:table-cell>
            </table:table-row>
            <table:table-row>
              <table:table-cell office:value-type="float" office:value="1889">
                <text:p>1889</text:p>
              </table:table-cell>
              <table:table-cell office:value-type="float" office:value="1619052922.23">
                <text:p>1619052922.23</text:p>
              </table:table-cell>
            </table:table-row>
            <table:table-row>
              <table:table-cell office:value-type="float" office:value="1890">
                <text:p>1890</text:p>
              </table:table-cell>
              <table:table-cell office:value-type="float" office:value="1552140204.73">
                <text:p>1552140204.73</text:p>
              </table:table-cell>
            </table:table-row>
            <table:table-row>
              <table:table-cell office:value-type="float" office:value="1891">
                <text:p>1891</text:p>
              </table:table-cell>
              <table:table-cell office:value-type="float" office:value="1545996591.61">
                <text:p>1545996591.61</text:p>
              </table:table-cell>
            </table:table-row>
            <table:table-row>
              <table:table-cell office:value-type="float" office:value="1892">
                <text:p>1892</text:p>
              </table:table-cell>
              <table:table-cell office:value-type="float" office:value="1588464144.63">
                <text:p>1588464144.63</text:p>
              </table:table-cell>
            </table:table-row>
            <table:table-row>
              <table:table-cell office:value-type="float" office:value="1893">
                <text:p>1893</text:p>
              </table:table-cell>
              <table:table-cell office:value-type="float" office:value="1545985686.13">
                <text:p>1545985686.13</text:p>
              </table:table-cell>
            </table:table-row>
            <table:table-row>
              <table:table-cell office:value-type="float" office:value="1894">
                <text:p>1894</text:p>
              </table:table-cell>
              <table:table-cell office:value-type="float" office:value="1632253636.68">
                <text:p>1632253636.68</text:p>
              </table:table-cell>
            </table:table-row>
            <table:table-row>
              <table:table-cell office:value-type="float" office:value="1895">
                <text:p>1895</text:p>
              </table:table-cell>
              <table:table-cell office:value-type="float" office:value="1676120983.25">
                <text:p>1676120983.25</text:p>
              </table:table-cell>
            </table:table-row>
            <table:table-row>
              <table:table-cell office:value-type="float" office:value="1896">
                <text:p>1896</text:p>
              </table:table-cell>
              <table:table-cell office:value-type="float" office:value="1769840323.4">
                <text:p>1769840323.4</text:p>
              </table:table-cell>
            </table:table-row>
            <table:table-row>
              <table:table-cell office:value-type="float" office:value="1897">
                <text:p>1897</text:p>
              </table:table-cell>
              <table:table-cell office:value-type="float" office:value="1817672665.9">
                <text:p>1817672665.9</text:p>
              </table:table-cell>
            </table:table-row>
            <table:table-row>
              <table:table-cell office:value-type="float" office:value="1898">
                <text:p>1898</text:p>
              </table:table-cell>
              <table:table-cell office:value-type="float" office:value="1796531995.9">
                <text:p>1796531995.9</text:p>
              </table:table-cell>
            </table:table-row>
            <table:table-row>
              <table:table-cell office:value-type="float" office:value="1899">
                <text:p>1899</text:p>
              </table:table-cell>
              <table:table-cell office:value-type="float" office:value="1991927306.92">
                <text:p>1991927306.92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2136961091.67">
                <text:p>2136961091.67</text:p>
              </table:table-cell>
            </table:table-row>
            <table:table-row>
              <table:table-cell office:value-type="float" office:value="1901">
                <text:p>1901</text:p>
              </table:table-cell>
              <table:table-cell office:value-type="float" office:value="2143326933.89">
                <text:p>2143326933.89</text:p>
              </table:table-cell>
            </table:table-row>
            <table:table-row>
              <table:table-cell office:value-type="float" office:value="1902">
                <text:p>1902</text:p>
              </table:table-cell>
              <table:table-cell office:value-type="float" office:value="2158610445.89">
                <text:p>2158610445.89</text:p>
              </table:table-cell>
            </table:table-row>
            <table:table-row>
              <table:table-cell office:value-type="float" office:value="1903">
                <text:p>1903</text:p>
              </table:table-cell>
              <table:table-cell office:value-type="float" office:value="2202464781.89">
                <text:p>2202464781.89</text:p>
              </table:table-cell>
            </table:table-row>
            <table:table-row>
              <table:table-cell office:value-type="float" office:value="1904">
                <text:p>1904</text:p>
              </table:table-cell>
              <table:table-cell office:value-type="float" office:value="2264003585.14">
                <text:p>2264003585.14</text:p>
              </table:table-cell>
            </table:table-row>
            <table:table-row>
              <table:table-cell office:value-type="float" office:value="1905">
                <text:p>1905</text:p>
              </table:table-cell>
              <table:table-cell office:value-type="float" office:value="2274615063.84">
                <text:p>2274615063.84</text:p>
              </table:table-cell>
            </table:table-row>
            <table:table-row>
              <table:table-cell office:value-type="float" office:value="1906">
                <text:p>1906</text:p>
              </table:table-cell>
              <table:table-cell office:value-type="float" office:value="2337161839.04">
                <text:p>2337161839.04</text:p>
              </table:table-cell>
            </table:table-row>
            <table:table-row>
              <table:table-cell office:value-type="float" office:value="1907">
                <text:p>1907</text:p>
              </table:table-cell>
              <table:table-cell office:value-type="float" office:value="2457188061.54">
                <text:p>2457188061.54</text:p>
              </table:table-cell>
            </table:table-row>
            <table:table-row>
              <table:table-cell office:value-type="float" office:value="1908">
                <text:p>1908</text:p>
              </table:table-cell>
              <table:table-cell office:value-type="float" office:value="2626806271.54">
                <text:p>2626806271.54</text:p>
              </table:table-cell>
            </table:table-row>
            <table:table-row>
              <table:table-cell office:value-type="float" office:value="1909">
                <text:p>1909</text:p>
              </table:table-cell>
              <table:table-cell office:value-type="float" office:value="2639546241.04">
                <text:p>2639546241.04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2652665838.04">
                <text:p>2652665838.04</text:p>
              </table:table-cell>
            </table:table-row>
            <table:table-row>
              <table:table-cell office:value-type="float" office:value="1911">
                <text:p>1911</text:p>
              </table:table-cell>
              <table:table-cell office:value-type="float" office:value="2765600606.69">
                <text:p>2765600606.69</text:p>
              </table:table-cell>
            </table:table-row>
            <table:table-row>
              <table:table-cell office:value-type="float" office:value="1912">
                <text:p>1912</text:p>
              </table:table-cell>
              <table:table-cell office:value-type="float" office:value="2868373874.16">
                <text:p>2868373874.16</text:p>
              </table:table-cell>
            </table:table-row>
            <table:table-row>
              <table:table-cell office:value-type="float" office:value="1913">
                <text:p>1913</text:p>
              </table:table-cell>
              <table:table-cell office:value-type="float" office:value="2916204913.66">
                <text:p>2916204913.66</text:p>
              </table:table-cell>
            </table:table-row>
            <table:table-row>
              <table:table-cell office:value-type="float" office:value="1914">
                <text:p>1914</text:p>
              </table:table-cell>
              <table:table-cell office:value-type="float" office:value="2912499269.16">
                <text:p>2912499269.16</text:p>
              </table:table-cell>
            </table:table-row>
            <table:table-row>
              <table:table-cell office:value-type="float" office:value="1915">
                <text:p>1915</text:p>
              </table:table-cell>
              <table:table-cell office:value-type="float" office:value="3058136873.16">
                <text:p>3058136873.16</text:p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3609244262.16">
                <text:p>3609244262.16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5717770279.52">
                <text:p>5717770279.52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14592161414">
                <text:p>14592161414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27390970113.12">
                <text:p>27390970113.12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25952456406.16">
                <text:p>25952456406.16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23977450552.54">
                <text:p>23977450552.54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22963381708.31">
                <text:p>22963381708.31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22349707365.36">
                <text:p>22349707365.36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21250812989.49">
                <text:p>21250812989.49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20516193887.9">
                <text:p>20516193887.9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19643216315.19">
                <text:p>19643216315.19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18511906931.85">
                <text:p>18511906931.85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17604293201.43">
                <text:p>17604293201.43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16931088484.1">
                <text:p>16931088484.1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16185309831.43">
                <text:p>16185309831.43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16801281491.71">
                <text:p>16801281491.71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19487002444.13">
                <text:p>19487002444.13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22538672560.15">
                <text:p>22538672560.15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27053141414.48">
                <text:p>27053141414.48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28700892624.53">
                <text:p>28700892624.53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33778543493.73">
                <text:p>33778543493.73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36424613732.29">
                <text:p>36424613732.2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37164740315.45">
                <text:p>37164740315.45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40439532411.11">
                <text:p>40439532411.11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42967531037.68">
                <text:p>42967531037.68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48961443535.71">
                <text:p>48961443535.71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72422445116.22">
                <text:p>72422445116.22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136696090329.9">
                <text:p>136696090329.9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201003387221.13">
                <text:p>201003387221.13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258682187409.93">
                <text:p>258682187409.93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269422099173.26">
                <text:p>269422099173.26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258286383108.67">
                <text:p>258286383108.67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252292246512.99">
                <text:p>252292246512.99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252770359860.33">
                <text:p>252770359860.33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257357352351.04">
                <text:p>257357352351.04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255221976814.93">
                <text:p>255221976814.93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259105178785.43">
                <text:p>259105178785.43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266071061638.57">
                <text:p>266071061638.57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275168120129.39">
                <text:p>275168120129.39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278749814391.33">
                <text:p>278749814391.33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280768553188.96">
                <text:p>280768553188.96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276627527996.11">
                <text:p>276627527996.11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274897784290.72">
                <text:p>274897784290.72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282922423583.87">
                <text:p>282922423583.87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290797771717.63">
                <text:p>290797771717.63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290216815241.68">
                <text:p>290216815241.68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296168761214.92">
                <text:p>296168761214.92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303470080489.27">
                <text:p>303470080489.27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309346845059.17">
                <text:p>309346845059.17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317940472718.38">
                <text:p>317940472718.38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320904110042.04">
                <text:p>320904110042.04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329319249366.68">
                <text:p>329319249366.68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344663009745.18">
                <text:p>344663009745.18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358028625002.91">
                <text:p>358028625002.9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368225581254.41">
                <text:p>368225581254.41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389158403690.26">
                <text:p>389158403690.26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424130961959.95">
                <text:p>424130961959.95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449298066119">
                <text:p>449298066119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469898039554.7">
                <text:p>469898039554.7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492665000000">
                <text:p>492665000000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576649000000">
                <text:p>576649000000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653544000000">
                <text:p>653544000000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718943000000">
                <text:p>718943000000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789207000000">
                <text:p>789207000000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845116000000">
                <text:p>845116000000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930210000000">
                <text:p>930210000000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1028729000000">
                <text:p>1028729000000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1197073000000">
                <text:p>1197073000000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1410702000000">
                <text:p>1410702000000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1662966000000">
                <text:p>1662966000000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945941616459.88">
                <text:p>1945941616459.88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2125302616658.42">
                <text:p>2125302616658.42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2350276890953">
                <text:p>2350276890953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2602337712041.16">
                <text:p>2602337712041.16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2857430960187.32">
                <text:p>2857430960187.3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233313451777.25">
                <text:p>3233313451777.2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3665303351697.03">
                <text:p>3665303351697.0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4064620655521.66">
                <text:p>4064620655521.66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4411488883139.38">
                <text:p>4411488883139.38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4692749910013.32">
                <text:p>4692749910013.32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4973982900709.39">
                <text:p>4973982900709.39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5224810939135.73">
                <text:p>5224810939135.7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5413146011397.34">
                <text:p>5413146011397.34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5526193008897.62">
                <text:p>5526193008897.6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5656270901615.43">
                <text:p>5656270901615.4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674178209886.86">
                <text:p>5674178209886.86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5807463412200.06">
                <text:p>5807463412200.0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6228235965597.16">
                <text:p>6228235965597.1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6783231062743.62">
                <text:p>6783231062743.6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7379052696330.32">
                <text:p>7379052696330.3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932709661723.5">
                <text:p>7932709661723.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506973899215.23">
                <text:p>8506973899215.2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9007653372262.48">
                <text:p>9007653372262.4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0024724896912.5">
                <text:p>10024724896912.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1909829003511.8">
                <text:p>11909829003511.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466272411365.6">
                <text:p>13466272411365.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4790340328557.2">
                <text:p>14790340328557.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6066241407385.9">
                <text:p>16066241407385.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6738183526697.3">
                <text:p>16738183526697.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7824071380733.8">
                <text:p>17824071380733.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8150617666484.3">
                <text:p>18150617666484.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9573444713936.8">
                <text:p>19573444713936.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0492746546193.8">
                <text:p>20492746546193.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1606948383546.3">
                <text:p>21606948383546.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2798479742321.9">
                <text:p>22798479742321.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7026921935432.4">
                <text:p>27026921935432.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8428918570048.7">
                <text:p>28428918570048.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8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24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'Bitstream Vera Sans'" style:font-style-name="Roman" fo:font-size="28pt" style:font-family-asian="'Andale Sans UI'" style:font-size-asian="15.8999996185303pt" style:font-family-complex="'Arial Unicode MS'" style:font-size-complex="15.8999996185303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 style:direction="ttb"/>
      <style:text-properties fo:color="#000000" fo:font-family="Helvetica" fo:font-size="12.3000001907349pt" style:font-family-asian="'Andale Sans UI'" style:font-size-asian="8.60000038146973pt" style:font-family-complex="'Arial Unicode MS'" style:font-size-complex="8.60000038146973pt"/>
    </style:style>
    <style:style style:name="ch5" style:family="chart" style:data-style-name="N124">
      <style:chart-properties chart:display-label="true" chart:logarithmic="false" chart:reverse-direction="false" text:line-break="false" loext:try-staggering-first="true" chart:label-arrangement="side-by-side" chart:link-data-style-to-source="false" chart:axis-position="start"/>
      <style:text-properties fo:color="#000000" fo:font-family="Helvetica" fo:font-size="14.6999998092651pt" style:font-family-asian="'Andale Sans UI'" style:font-size-asian="8.60000038146973pt" style:font-family-complex="'Arial Unicode MS'" style:font-size-complex="8.60000038146973pt"/>
    </style:style>
    <style:style style:name="ch6" style:family="chart" style:data-style-name="N124">
      <style:chart-properties chart:link-data-style-to-source="true"/>
      <style:graphic-properties draw:fill-color="#9999ff"/>
      <style:text-properties fo:color="#000000" fo:font-family="Helvetica" fo:font-size="14.6999998092651pt" style:font-family-asian="'Andale Sans UI'" style:font-size-asian="7.40000009536743pt" style:font-family-complex="'Arial Unicode MS'" style:font-size-complex="7.40000009536743pt"/>
    </style:style>
    <style:style style:name="ch7" style:family="chart">
      <style:graphic-properties draw:fill="none" draw:fill-color="#ffffff"/>
    </style:style>
    <style:style style:name="ch8" style:family="chart">
      <style:graphic-properties draw:fill-color="#999999"/>
    </style:style>
  </office:automatic-styles>
  <office:body>
    <office:chart>
      <chart:chart svg:width="23.224cm" svg:height="16.464cm" xlink:href=".." xlink:type="simple" chart:class="chart:bar" chart:style-name="ch1">
        <chart:title svg:x="4.767cm" svg:y="0.486cm" chart:style-name="ch2">
          <text:p>U.S. National Debt 1791-1850</text:p>
        </chart:title>
        <chart:plot-area chart:style-name="ch3" table:cell-range-address="Data.A1:Data.B62" chart:data-source-has-labels="both" svg:x="0.396cm" svg:y="2.294cm" svg:width="22.357cm" svg:height="13.408cm">
          <chartooo:coordinate-region svg:x="3.656cm" svg:y="2.56cm" svg:width="19.097cm" svg:height="11.104cm"/>
          <chart:axis chart:dimension="x" chart:name="primary-x" chart:style-name="ch4" chartooo:axis-type="text">
            <chart:categories table:cell-range-address="Data.A2:Data.A62"/>
          </chart:axis>
          <chart:axis chart:dimension="y" chart:name="primary-y" chart:style-name="ch5">
            <chart:grid chart:class="major"/>
          </chart:axis>
          <chart:series chart:style-name="ch6" chart:values-cell-range-address="Data.B2:Data.B62" chart:label-cell-address="Data.B1:Data.B1" chart:class="chart:bar">
            <chart:data-point chart:repeated="6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ount</text:p>
                <draw:g>
                  <svg:desc>Data.B1:Data.B1</svg:desc>
                </draw:g>
              </table:table-cell>
            </table:table-row>
          </table:table-header-rows>
          <table:table-rows>
            <table:table-row>
              <table:table-cell office:value-type="float" office:value="1791">
                <text:p>1791</text:p>
                <draw:g>
                  <svg:desc>Data.A2:Data.A62</svg:desc>
                </draw:g>
              </table:table-cell>
              <table:table-cell office:value-type="float" office:value="75463476.52">
                <text:p>75463476.52</text:p>
                <draw:g>
                  <svg:desc>Data.B2:Data.B62</svg:desc>
                </draw:g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77227924.66">
                <text:p>77227924.66</text:p>
              </table:table-cell>
            </table:table-row>
            <table:table-row>
              <table:table-cell office:value-type="float" office:value="1793">
                <text:p>1793</text:p>
              </table:table-cell>
              <table:table-cell office:value-type="float" office:value="80358634.04">
                <text:p>80358634.04</text:p>
              </table:table-cell>
            </table:table-row>
            <table:table-row>
              <table:table-cell office:value-type="float" office:value="1794">
                <text:p>1794</text:p>
              </table:table-cell>
              <table:table-cell office:value-type="float" office:value="78427404.77">
                <text:p>78427404.77</text:p>
              </table:table-cell>
            </table:table-row>
            <table:table-row>
              <table:table-cell office:value-type="float" office:value="1795">
                <text:p>1795</text:p>
              </table:table-cell>
              <table:table-cell office:value-type="float" office:value="80747587.39">
                <text:p>80747587.39</text:p>
              </table:table-cell>
            </table:table-row>
            <table:table-row>
              <table:table-cell office:value-type="float" office:value="1796">
                <text:p>1796</text:p>
              </table:table-cell>
              <table:table-cell office:value-type="float" office:value="83762172.07">
                <text:p>83762172.07</text:p>
              </table:table-cell>
            </table:table-row>
            <table:table-row>
              <table:table-cell office:value-type="float" office:value="1797">
                <text:p>1797</text:p>
              </table:table-cell>
              <table:table-cell office:value-type="float" office:value="82064479.33">
                <text:p>82064479.33</text:p>
              </table:table-cell>
            </table:table-row>
            <table:table-row>
              <table:table-cell office:value-type="float" office:value="1798">
                <text:p>1798</text:p>
              </table:table-cell>
              <table:table-cell office:value-type="float" office:value="79228529.12">
                <text:p>79228529.12</text:p>
              </table:table-cell>
            </table:table-row>
            <table:table-row>
              <table:table-cell office:value-type="float" office:value="1799">
                <text:p>1799</text:p>
              </table:table-cell>
              <table:table-cell office:value-type="float" office:value="78408669.77">
                <text:p>78408669.77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82976294.35">
                <text:p>82976294.35</text:p>
              </table:table-cell>
            </table:table-row>
            <table:table-row>
              <table:table-cell office:value-type="float" office:value="1801">
                <text:p>1801</text:p>
              </table:table-cell>
              <table:table-cell office:value-type="float" office:value="83038050.8">
                <text:p>83038050.8</text:p>
              </table:table-cell>
            </table:table-row>
            <table:table-row>
              <table:table-cell office:value-type="float" office:value="1802">
                <text:p>1802</text:p>
              </table:table-cell>
              <table:table-cell office:value-type="float" office:value="80712632.25">
                <text:p>80712632.25</text:p>
              </table:table-cell>
            </table:table-row>
            <table:table-row>
              <table:table-cell office:value-type="float" office:value="1803">
                <text:p>1803</text:p>
              </table:table-cell>
              <table:table-cell office:value-type="float" office:value="77054686.4">
                <text:p>77054686.4</text:p>
              </table:table-cell>
            </table:table-row>
            <table:table-row>
              <table:table-cell office:value-type="float" office:value="1804">
                <text:p>1804</text:p>
              </table:table-cell>
              <table:table-cell office:value-type="float" office:value="86427120.88">
                <text:p>86427120.88</text:p>
              </table:table-cell>
            </table:table-row>
            <table:table-row>
              <table:table-cell office:value-type="float" office:value="1805">
                <text:p>1805</text:p>
              </table:table-cell>
              <table:table-cell office:value-type="float" office:value="82312150.5">
                <text:p>82312150.5</text:p>
              </table:table-cell>
            </table:table-row>
            <table:table-row>
              <table:table-cell office:value-type="float" office:value="1806">
                <text:p>1806</text:p>
              </table:table-cell>
              <table:table-cell office:value-type="float" office:value="75723270.66">
                <text:p>75723270.66</text:p>
              </table:table-cell>
            </table:table-row>
            <table:table-row>
              <table:table-cell office:value-type="float" office:value="1807">
                <text:p>1807</text:p>
              </table:table-cell>
              <table:table-cell office:value-type="float" office:value="69218398.64">
                <text:p>69218398.64</text:p>
              </table:table-cell>
            </table:table-row>
            <table:table-row>
              <table:table-cell office:value-type="float" office:value="1808">
                <text:p>1808</text:p>
              </table:table-cell>
              <table:table-cell office:value-type="float" office:value="65196317.97">
                <text:p>65196317.97</text:p>
              </table:table-cell>
            </table:table-row>
            <table:table-row>
              <table:table-cell office:value-type="float" office:value="1809">
                <text:p>1809</text:p>
              </table:table-cell>
              <table:table-cell office:value-type="float" office:value="57023192.09">
                <text:p>57023192.09</text:p>
              </table:table-cell>
            </table:table-row>
            <table:table-row>
              <table:table-cell office:value-type="float" office:value="1810">
                <text:p>1810</text:p>
              </table:table-cell>
              <table:table-cell office:value-type="float" office:value="53173217.52">
                <text:p>53173217.52</text:p>
              </table:table-cell>
            </table:table-row>
            <table:table-row>
              <table:table-cell office:value-type="float" office:value="1811">
                <text:p>1811</text:p>
              </table:table-cell>
              <table:table-cell office:value-type="float" office:value="48005587.76">
                <text:p>48005587.76</text:p>
              </table:table-cell>
            </table:table-row>
            <table:table-row>
              <table:table-cell office:value-type="float" office:value="1812">
                <text:p>1812</text:p>
              </table:table-cell>
              <table:table-cell office:value-type="float" office:value="45209737.9">
                <text:p>45209737.9</text:p>
              </table:table-cell>
            </table:table-row>
            <table:table-row>
              <table:table-cell office:value-type="float" office:value="1813">
                <text:p>1813</text:p>
              </table:table-cell>
              <table:table-cell office:value-type="float" office:value="55962827.57">
                <text:p>55962827.57</text:p>
              </table:table-cell>
            </table:table-row>
            <table:table-row>
              <table:table-cell office:value-type="float" office:value="1814">
                <text:p>1814</text:p>
              </table:table-cell>
              <table:table-cell office:value-type="float" office:value="81487846.24">
                <text:p>81487846.24</text:p>
              </table:table-cell>
            </table:table-row>
            <table:table-row>
              <table:table-cell office:value-type="float" office:value="1815">
                <text:p>1815</text:p>
              </table:table-cell>
              <table:table-cell office:value-type="float" office:value="99833660.15">
                <text:p>99833660.15</text:p>
              </table:table-cell>
            </table:table-row>
            <table:table-row>
              <table:table-cell office:value-type="float" office:value="1816">
                <text:p>1816</text:p>
              </table:table-cell>
              <table:table-cell office:value-type="float" office:value="127334933.74">
                <text:p>127334933.74</text:p>
              </table:table-cell>
            </table:table-row>
            <table:table-row>
              <table:table-cell office:value-type="float" office:value="1817">
                <text:p>1817</text:p>
              </table:table-cell>
              <table:table-cell office:value-type="float" office:value="123491965.16">
                <text:p>123491965.16</text:p>
              </table:table-cell>
            </table:table-row>
            <table:table-row>
              <table:table-cell office:value-type="float" office:value="1819">
                <text:p>1819</text:p>
              </table:table-cell>
              <table:table-cell office:value-type="float" office:value="103466633.83">
                <text:p>103466633.83</text:p>
              </table:table-cell>
            </table:table-row>
            <table:table-row>
              <table:table-cell office:value-type="float" office:value="1819">
                <text:p>1819</text:p>
              </table:table-cell>
              <table:table-cell office:value-type="float" office:value="95529648.28">
                <text:p>95529648.28</text:p>
              </table:table-cell>
            </table:table-row>
            <table:table-row>
              <table:table-cell office:value-type="float" office:value="1820">
                <text:p>1820</text:p>
              </table:table-cell>
              <table:table-cell office:value-type="float" office:value="91015566.15">
                <text:p>91015566.15</text:p>
              </table:table-cell>
            </table:table-row>
            <table:table-row>
              <table:table-cell office:value-type="float" office:value="1821">
                <text:p>1821</text:p>
              </table:table-cell>
              <table:table-cell office:value-type="float" office:value="89987427.66">
                <text:p>89987427.66</text:p>
              </table:table-cell>
            </table:table-row>
            <table:table-row>
              <table:table-cell office:value-type="float" office:value="1822">
                <text:p>1822</text:p>
              </table:table-cell>
              <table:table-cell office:value-type="float" office:value="93546676.98">
                <text:p>93546676.98</text:p>
              </table:table-cell>
            </table:table-row>
            <table:table-row>
              <table:table-cell office:value-type="float" office:value="1823">
                <text:p>1823</text:p>
              </table:table-cell>
              <table:table-cell office:value-type="float" office:value="90875877.28">
                <text:p>90875877.28</text:p>
              </table:table-cell>
            </table:table-row>
            <table:table-row>
              <table:table-cell office:value-type="float" office:value="1824">
                <text:p>1824</text:p>
              </table:table-cell>
              <table:table-cell office:value-type="float" office:value="90269777.77">
                <text:p>90269777.77</text:p>
              </table:table-cell>
            </table:table-row>
            <table:table-row>
              <table:table-cell office:value-type="float" office:value="1825">
                <text:p>1825</text:p>
              </table:table-cell>
              <table:table-cell office:value-type="float" office:value="83788432.71">
                <text:p>83788432.71</text:p>
              </table:table-cell>
            </table:table-row>
            <table:table-row>
              <table:table-cell office:value-type="float" office:value="1826">
                <text:p>1826</text:p>
              </table:table-cell>
              <table:table-cell office:value-type="float" office:value="81054059.99">
                <text:p>81054059.99</text:p>
              </table:table-cell>
            </table:table-row>
            <table:table-row>
              <table:table-cell office:value-type="float" office:value="1827">
                <text:p>1827</text:p>
              </table:table-cell>
              <table:table-cell office:value-type="float" office:value="73987357.2">
                <text:p>73987357.2</text:p>
              </table:table-cell>
            </table:table-row>
            <table:table-row>
              <table:table-cell office:value-type="float" office:value="1828">
                <text:p>1828</text:p>
              </table:table-cell>
              <table:table-cell office:value-type="float" office:value="67475043.87">
                <text:p>67475043.87</text:p>
              </table:table-cell>
            </table:table-row>
            <table:table-row>
              <table:table-cell office:value-type="float" office:value="1829">
                <text:p>1829</text:p>
              </table:table-cell>
              <table:table-cell office:value-type="float" office:value="58421413.67">
                <text:p>58421413.67</text:p>
              </table:table-cell>
            </table:table-row>
            <table:table-row>
              <table:table-cell office:value-type="float" office:value="1830">
                <text:p>1830</text:p>
              </table:table-cell>
              <table:table-cell office:value-type="float" office:value="48565406.5">
                <text:p>48565406.5</text:p>
              </table:table-cell>
            </table:table-row>
            <table:table-row>
              <table:table-cell office:value-type="float" office:value="1831">
                <text:p>1831</text:p>
              </table:table-cell>
              <table:table-cell office:value-type="float" office:value="39123191.68">
                <text:p>39123191.68</text:p>
              </table:table-cell>
            </table:table-row>
            <table:table-row>
              <table:table-cell office:value-type="float" office:value="1832">
                <text:p>1832</text:p>
              </table:table-cell>
              <table:table-cell office:value-type="float" office:value="24322235.18">
                <text:p>24322235.18</text:p>
              </table:table-cell>
            </table:table-row>
            <table:table-row>
              <table:table-cell office:value-type="float" office:value="1833">
                <text:p>1833</text:p>
              </table:table-cell>
              <table:table-cell office:value-type="float" office:value="7001698.83">
                <text:p>7001698.83</text:p>
              </table:table-cell>
            </table:table-row>
            <table:table-row>
              <table:table-cell office:value-type="float" office:value="1834">
                <text:p>1834</text:p>
              </table:table-cell>
              <table:table-cell office:value-type="float" office:value="4760082.08">
                <text:p>4760082.08</text:p>
              </table:table-cell>
            </table:table-row>
            <table:table-row>
              <table:table-cell office:value-type="float" office:value="1835">
                <text:p>1835</text:p>
              </table:table-cell>
              <table:table-cell office:value-type="float" office:value="33733.05">
                <text:p>33733.05</text:p>
              </table:table-cell>
            </table:table-row>
            <table:table-row>
              <table:table-cell office:value-type="float" office:value="1836">
                <text:p>1836</text:p>
              </table:table-cell>
              <table:table-cell office:value-type="float" office:value="37513.05">
                <text:p>37513.05</text:p>
              </table:table-cell>
            </table:table-row>
            <table:table-row>
              <table:table-cell office:value-type="float" office:value="1837">
                <text:p>1837</text:p>
              </table:table-cell>
              <table:table-cell office:value-type="float" office:value="336957.83">
                <text:p>336957.83</text:p>
              </table:table-cell>
            </table:table-row>
            <table:table-row>
              <table:table-cell office:value-type="float" office:value="1838">
                <text:p>1838</text:p>
              </table:table-cell>
              <table:table-cell office:value-type="float" office:value="3308124.07">
                <text:p>3308124.07</text:p>
              </table:table-cell>
            </table:table-row>
            <table:table-row>
              <table:table-cell office:value-type="float" office:value="1839">
                <text:p>1839</text:p>
              </table:table-cell>
              <table:table-cell office:value-type="float" office:value="10434221.14">
                <text:p>10434221.14</text:p>
              </table:table-cell>
            </table:table-row>
            <table:table-row>
              <table:table-cell office:value-type="float" office:value="1840">
                <text:p>1840</text:p>
              </table:table-cell>
              <table:table-cell office:value-type="float" office:value="3573343.82">
                <text:p>3573343.82</text:p>
              </table:table-cell>
            </table:table-row>
            <table:table-row>
              <table:table-cell office:value-type="float" office:value="1841">
                <text:p>1841</text:p>
              </table:table-cell>
              <table:table-cell office:value-type="float" office:value="5250875.54">
                <text:p>5250875.54</text:p>
              </table:table-cell>
            </table:table-row>
            <table:table-row>
              <table:table-cell office:value-type="float" office:value="1842">
                <text:p>1842</text:p>
              </table:table-cell>
              <table:table-cell office:value-type="float" office:value="13594480.73">
                <text:p>13594480.73</text:p>
              </table:table-cell>
            </table:table-row>
            <table:table-row>
              <table:table-cell office:value-type="float" office:value="1843">
                <text:p>1843</text:p>
              </table:table-cell>
              <table:table-cell office:value-type="float" office:value="20201226.27">
                <text:p>20201226.27</text:p>
              </table:table-cell>
            </table:table-row>
            <table:table-row>
              <table:table-cell office:value-type="float" office:value="1843">
                <text:p>1843</text:p>
              </table:table-cell>
              <table:table-cell office:value-type="float" office:value="32742922">
                <text:p>32742922</text:p>
              </table:table-cell>
            </table:table-row>
            <table:table-row>
              <table:table-cell office:value-type="float" office:value="1844">
                <text:p>1844</text:p>
              </table:table-cell>
              <table:table-cell office:value-type="float" office:value="23461652.5">
                <text:p>23461652.5</text:p>
              </table:table-cell>
            </table:table-row>
            <table:table-row>
              <table:table-cell office:value-type="float" office:value="1845">
                <text:p>1845</text:p>
              </table:table-cell>
              <table:table-cell office:value-type="float" office:value="15925303">
                <text:p>15925303</text:p>
              </table:table-cell>
            </table:table-row>
            <table:table-row>
              <table:table-cell office:value-type="float" office:value="1846">
                <text:p>1846</text:p>
              </table:table-cell>
              <table:table-cell office:value-type="float" office:value="15550202.97">
                <text:p>15550202.97</text:p>
              </table:table-cell>
            </table:table-row>
            <table:table-row>
              <table:table-cell office:value-type="float" office:value="1847">
                <text:p>1847</text:p>
              </table:table-cell>
              <table:table-cell office:value-type="float" office:value="38826534.77">
                <text:p>38826534.77</text:p>
              </table:table-cell>
            </table:table-row>
            <table:table-row>
              <table:table-cell office:value-type="float" office:value="1848">
                <text:p>1848</text:p>
              </table:table-cell>
              <table:table-cell office:value-type="float" office:value="47044862.23">
                <text:p>47044862.23</text:p>
              </table:table-cell>
            </table:table-row>
            <table:table-row>
              <table:table-cell office:value-type="float" office:value="1849">
                <text:p>1849</text:p>
              </table:table-cell>
              <table:table-cell office:value-type="float" office:value="63061858.69">
                <text:p>63061858.69</text:p>
              </table:table-cell>
            </table:table-row>
            <table:table-row>
              <table:table-cell office:value-type="float" office:value="1850">
                <text:p>1850</text:p>
              </table:table-cell>
              <table:table-cell office:value-type="float" office:value="63452773.55">
                <text:p>63452773.5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9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